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13" style:family="table-column">
      <style:table-column-properties style:column-width="1.6562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6194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7583in" style:use-optimal-column-width="false"/>
    </style:style>
    <style:style style:name="Table12" style:family="table">
      <style:table-properties style:width="6.668in" fo:margin-left="0in" table:align="center"/>
    </style:style>
    <style:style style:name="TableRow20" style:family="table-row">
      <style:table-row-properties style:min-row-height="0.4131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9868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auto" fo:line-height="0.3611in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6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7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P49" style:parent-style-name="內文" style:family="paragraph">
      <style:paragraph-properties fo:text-align="justify" style:vertical-align="auto" fo:line-height="0.3611in"/>
    </style:style>
    <style:style style:name="T5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194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194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84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right="0.0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56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1944in" fo:margin-left="0.0333in" fo:margin-right="0.0333in">
        <style:tab-stops/>
      </style:paragraph-properties>
    </style:style>
    <style:style style:name="T87" style:parent-style-name="強調斜體" style:family="text">
      <style:text-properties style:font-name="Arial Unicode MS" style:font-name-asian="Arial Unicode MS" style:font-name-complex="Arial Unicode MS" fo:font-style="normal" style:font-style-asian="normal"/>
    </style:style>
    <style:style style:name="P88" style:parent-style-name="內文" style:family="paragraph">
      <style:paragraph-properties fo:line-height="0.194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18pt" style:font-size-asian="18pt"/>
    </style:style>
    <style:style style:name="TableRow95" style:family="table-row">
      <style:table-row-properties style:min-row-height="0.3756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604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715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139" style:family="table-row">
      <style:table-row-properties style:min-row-height="2.4583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P142" style:parent-style-name="內文" style:list-style-name="LFO1" style:family="paragraph">
      <style:paragraph-properties style:vertical-align="auto" fo:line-height="100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1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  <style:text-properties style:font-name-asian="標楷體"/>
    </style:style>
    <style:style style:name="P168" style:parent-style-name="內文" style:list-style-name="LFO1" style:family="paragraph">
      <style:paragraph-properties style:vertical-align="auto" fo:line-height="100%"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3423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2916in" style:use-optimal-row-height="false" fo:keep-together="always"/>
    </style:style>
    <style:style style:name="TableCell19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6881in" style:use-optimal-row-height="false" fo:keep-together="always"/>
    </style:style>
    <style:style style:name="TableCell202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207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9" style:parent-style-name="頁尾" style:family="paragraph">
      <style:text-properties style:font-name="標楷體" style:font-name-asian="標楷體" fo:font-size="6pt" style:font-size-asian="6pt"/>
    </style:style>
    <style:style style:name="TableColumn211" style:family="table-column">
      <style:table-column-properties style:column-width="6.6569in"/>
    </style:style>
    <style:style style:name="Table210" style:family="table">
      <style:table-properties style:width="6.6569in" fo:margin-left="0.075in" table:align="left"/>
    </style:style>
    <style:style style:name="TableRow212" style:family="table-row">
      <style:table-row-properties style:min-row-height="5.239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5" style:parent-style-name="內文" style:list-style-name="LFO2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216" style:parent-style-name="內文" style:list-style-name="LFO2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8" style:parent-style-name="Default" style:family="paragraph">
      <style:paragraph-properties fo:text-align="justify" style:vertical-align="baseline" fo:line-height="0.2777in"/>
    </style:style>
    <style:style style:name="T2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24" style:parent-style-name="Default" style:family="paragraph">
      <style:paragraph-properties fo:text-align="justify" style:vertical-align="baseline" fo:line-height="0.2777in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7" style:parent-style-name="Default" style:family="paragraph">
      <style:paragraph-properties fo:text-align="justify" style:vertical-align="baseline" fo:line-height="0.2777in"/>
    </style:style>
    <style:style style:name="P238" style:parent-style-name="Default" style:family="paragraph">
      <style:paragraph-properties fo:text-align="justify" style:vertical-align="baseline" fo:line-height="0.2777in"/>
    </style:style>
    <style:style style:name="P239" style:parent-style-name="內文" style:family="paragraph">
      <style:paragraph-properties fo:text-align="justify" fo:line-height="0.2777in" fo:margin-left="0.177in" fo:text-indent="-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頁尾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3" style:parent-style-name="頁尾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頁尾" style:family="paragraph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新北市政府環境保護局八里垃圾焚化廠參觀申請單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團體名稱</text:p>
          </table:table-cell>
          <table:covered-table-cell/>
          <table:table-cell table:style-name="TableCell23" table:number-columns-spanned="3">
            <text:p text:style-name="P24"><text:span text:style-name="T25"><text:s/></text:span></text:p>
          </table:table-cell>
          <table:covered-table-cell/>
          <table:covered-table-cell/>
          <table:table-cell table:style-name="TableCell26">
            <text:p text:style-name="P27">參觀人數</text:p>
          </table:table-cell>
          <table:table-cell table:style-name="TableCell28">
            <text:p text:style-name="P29"><text:s/><text:s text:c="8"/><text:s text:c="2"/><text:s/><text:s text:c="2"/>人</text:p>
          </table:table-cell>
        </table:table-row>
        <table:table-row table:style-name="TableRow30">
          <table:table-cell table:style-name="TableCell31" table:number-columns-spanned="2">
            <text:p text:style-name="P32">參觀團體屬性</text:p>
          </table:table-cell>
          <table:covered-table-cell/>
          <table:table-cell table:style-name="TableCell33" table:number-columns-spanned="5">
            <text:p text:style-name="P34"><text:span text:style-name="T35"><text:s/></text:span><text:span text:style-name="T36"><text:s/></text:span><text:span text:style-name="T37">□</text:span><text:span text:style-name="T38"><text:s/></text:span><text:span text:style-name="T39">一般民眾</text:span><text:span text:style-name="T40">/</text:span><text:span text:style-name="T41">團體</text:span><text:span text:style-name="T42">或公司</text:span><text:span text:style-name="T43">機構</text:span><text:span text:style-name="T44"><text:s text:c="14"/></text:span></text:p>
            <text:p text:style-name="P45"><text:s text:c="2"/>□<text:s/>學校單位</text:p>
            <text:p text:style-name="P46"><text:s text:c="2"/>□<text:s/>各級政府機關團體<text:s text:c="4"/></text:p>
            <text:p text:style-name="P47"><text:s text:c="2"/>□<text:s/>專業團體</text:p>
            <text:p text:style-name="P48"><text:s text:c="2"/>□<text:s/>大陸人士 <text:s text:c="13"/></text:p>
            <text:p text:style-name="P49"><text:span text:style-name="T50"><text:s text:c="2"/></text:span><text:span text:style-name="T51">□</text:span><text:span text:style-name="T52"><text:s/></text:span><text:span text:style-name="T53">國外</text:span><text:span text:style-name="T54">人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帶隊人姓名/職稱<text:s/></text:p>
            <text:p text:style-name="P58"><text:span text:style-name="T59">※</text:span><text:span text:style-name="T60">大陸人士</text:span><text:span text:style-name="T61">參訪</text:span><text:span text:style-name="T62">必填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導遊姓名/電話</text:p>
            <text:p text:style-name="P67"><text:span text:style-name="T68">※</text:span><text:span text:style-name="T69">大陸人士</text:span><text:span text:style-name="T70">參訪</text:span><text:span text:style-name="T71">必填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申請人姓名</text:p>
          </table:table-cell>
          <table:covered-table-cell/>
          <table:table-cell table:style-name="TableCell77" table:number-columns-spanned="2">
            <text:p text:style-name="P78"><text:s/></text:p>
          </table:table-cell>
          <table:covered-table-cell/>
          <table:table-cell table:style-name="TableCell79" table:number-columns-spanned="2">
            <text:p text:style-name="P80">申請人電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人</text:p>
            <text:p text:style-name="P86"><text:span text:style-name="T87">E-mail address</text:span></text:p>
            <text:p text:style-name="P88"><text:span text:style-name="T89">※</text:span><text:span text:style-name="T90">大陸人士</text:span><text:span text:style-name="T91">參訪</text:span><text:span text:style-name="T92">必填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參觀時間</text:p>
          </table:table-cell>
          <table:table-cell table:style-name="TableCell98" table:number-columns-spanned="6">
            <text:p text:style-name="P99"><text:span text:style-name="T100"><text:s/></text:span><text:span text:style-name="T101"><text:s text:c="3"/></text:span><text:span text:style-name="T102"><text:s/></text:span><text:span text:style-name="T103">年</text:span><text:span text:style-name="T104"><text:s/></text:span><text:span text:style-name="T105"><text:s/></text:span><text:span text:style-name="T106"><text:s/></text:span><text:span text:style-name="T107">月</text:span><text:span text:style-name="T108"><text:s/></text:span><text:span text:style-name="T109"><text:s/></text:span><text:span text:style-name="T110"><text:s/></text:span><text:span text:style-name="T111">日(</text:span><text:span text:style-name="T112"><text:s/></text:span><text:span text:style-name="T113">星期</text:span><text:span text:style-name="T114"><text:s/></text:span><text:span text:style-name="T115"><text:s/></text:span><text:span text:style-name="T116"><text:s/></text:span><text:span text:style-name="T117">)</text:span><text:span text:style-name="T118"><text:s/></text:span><text:span text:style-name="T119"><text:s/></text:span><text:span text:style-name="T120"><text:s/></text:span><text:span text:style-name="T121">午</text:span><text:span text:style-name="T122"><text:s/></text:span><text:span text:style-name="T123"><text:s/></text:span><text:span text:style-name="T124"><text:s/>時<text:s/></text:span><text:span text:style-name="T125"><text:s/></text:span><text:span text:style-name="T126"><text:s/></text:span><text:span text:style-name="T127"><text:s/></text:span><text:span text:style-name="T12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預計停留時間</text:p>
          </table:table-cell>
          <table:table-cell table:style-name="TableCell132" table:number-columns-spanned="6">
            <text:p text:style-name="P133"><text:s/><text:s text:c="2"/><text:s text:c="2"/>時<text:s/><text:s text:c="5"/><text:s/>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其他配合事項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備註：</text:p>
            <text:list text:style-name="LFO1" text:continue-numbering="true">
              <text:list-item>
                <text:p text:style-name="P142"><text:span text:style-name="T143">開放參觀時間</text:span><text:span text:style-name="T144">、梯次、人數</text:span><text:span text:style-name="T145">及相關申請注意事項，請洽</text:span><text:span text:style-name="T146">新北市政府環境保護局</text:span><text:span text:style-name="T147">各垃圾焚化廠、掩埋場網頁</text:span><text:a xlink:href="http://www.epd.ntpc.gov.tw/" office:target-frame-name="_top" xlink:show="replace"><text:span text:style-name="超連結">http://www.epd.ntpc.gov.tw</text:span></text:a><text:span text:style-name="T148">查詢。</text:span></text:p>
              </text:list-item>
              <text:list-item>
                <text:p text:style-name="P149"><text:span text:style-name="T150">本申請表各欄請務必填寫清楚，</text:span><text:span text:style-name="T151">參訪團體請於</text:span><text:span text:style-name="T152">7</text:span><text:span text:style-name="T153">日前</text:span><text:span text:style-name="T154">(</text:span><text:span text:style-name="T155">大陸人士</text:span><text:span text:style-name="T156">14</text:span><text:span text:style-name="T157">日前</text:span><text:span text:style-name="T158">)</text:span><text:span text:style-name="T159">以傳真方式提出參訪申請，以利安排參訪作業，參訪時間若有重複時，以本廠</text:span><text:span text:style-name="T160">(</text:span><text:span text:style-name="T161">場</text:span><text:span text:style-name="T162">)</text:span><text:span text:style-name="T163">通知為主。</text:span><text:span text:style-name="T164">表單申請後</text:span><text:span text:style-name="T165">請</text:span><text:span text:style-name="T166">務必來電確認。</text:span></text:p>
              </text:list-item>
              <text:list-item>
                <text:p text:style-name="P167">經排定參訪時間及人數若有變更，請於3日前向承辦人員提出。</text:p>
              </text:list-item>
              <text:list-item>
                <text:p text:style-name="P168"><text:span text:style-name="T169">參訪時請沿參觀標示路線行進，嚴禁擅自進入非參訪區，以防發生意外。若有突發狀況及其他因素提前離隊，務必聯絡接待人員並遵守接待人員指示及引導。</text:span></text:p>
              </text:list-item>
              <text:list-item>
                <text:p text:style-name="P170"><text:span text:style-name="T171">大陸團體</text:span><text:span text:style-name="T172">(</text:span><text:span text:style-name="T173">含香港</text:span><text:span text:style-name="T174">)</text:span><text:span text:style-name="T175">參觀請提供訪</text:span><text:span text:style-name="T176">台</text:span><text:span text:style-name="T177">行程表</text:span><text:span text:style-name="T178">及</text:span><text:span text:style-name="T179">參訪全體人員</text:span><text:span text:style-name="T180">中文</text:span><text:span text:style-name="T181">名單</text:span><text:span text:style-name="T182">並加註單位職稱</text:span><text:span text:style-name="T183">。</text:span></text:p>
              </text:list-item>
              <text:list-item>
                <text:p text:style-name="P184"><text:span text:style-name="T185">參訪申請單</text:span><text:span text:style-name="T186">(</text:span><text:span text:style-name="T187">共</text:span><text:span text:style-name="T188">2</text:span><text:span text:style-name="T189">頁</text:span><text:span text:style-name="T190">)</text:span><text:span text:style-name="T191">請傳真</text:span><text:span text:style-name="T192">至</text:span><text:span text:style-name="T193">(02)2619-2184</text:span><text:span text:style-name="T194">汪小姐</text:span><text:span text:style-name="T19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承辦人</text:p>
          </table:table-cell>
          <table:covered-table-cell/>
          <table:covered-table-cell/>
          <table:table-cell table:style-name="TableCell199" table:number-columns-spanned="4">
            <text:p text:style-name="P200">主管批示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  <text:p text:style-name="P208">個資法權益說明及同意書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為辦理本次參觀活動，本廠(場)需您留下之資訊(包含姓名及電話)，本廠(場)將遵循「個人資料保護法」之規定，於本次活動目的範圍內，妥善處理您所提供的個人資料，並採取資料保護措施。</text:p>
            <text:list text:style-name="LFO2" text:continue-numbering="true">
              <text:list-item>
                <text:p text:style-name="P215">您可依您的需要提供以下個人資料：姓名、電話或其他得以直接或間接識別您的個人資料。</text:p>
              </text:list-item>
              <text:list-item>
                <text:p text:style-name="P216">您瞭解此一同意符合個人資料保護法及相關法規之要求，並具有書面同意本廠(場)進行蒐集、處理您的個人資料之效力。</text:p>
              </text:list-item>
            </text:list>
            <text:p text:style-name="P217"/>
            <text:p text:style-name="P218"><text:span text:style-name="T219"><text:s/></text:span><text:span text:style-name="T220"><text:s/></text:span><text:span text:style-name="T221">□</text:span><text:span text:style-name="T222">我已同意並接受上述內容。</text:span><text:span text:style-name="T223"><text:line-break/></text:span></text:p>
            <text:p text:style-name="P224"><text:s text:c="3"/>當事人簽名<text:s/>_____________________<text:s text:c="2"/><text:s text:c="4"/>日期：<text:s/><text:span text:style-name="T225">　</text:span><text:span text:style-name="T226"><text:s/></text:span><text:span text:style-name="T227"><text:s text:c="4"/></text:span><text:span text:style-name="T228">年</text:span><text:span text:style-name="T229"><text:s/></text:span><text:span text:style-name="T230"><text:s text:c="2"/></text:span><text:span text:style-name="T231"><text:s/></text:span><text:span text:style-name="T232"><text:s/>月</text:span><text:span text:style-name="T233"><text:s/></text:span><text:span text:style-name="T234"><text:s text:c="3"/></text:span><text:span text:style-name="T235"><text:s text:c="2"/>日</text:span><text:span text:style-name="T236"><text:line-break/></text:span></text:p>
            <text:p text:style-name="P237">※當您勾選「我同意」並簽署本同意書時，即表示您已閱讀、瞭解並同意本同意書之所有</text:p>
            <text:p text:style-name="P238"><text:s text:c="2"/>內容。</text:p>
            <text:p text:style-name="P239">※您自本同意書取得的任何建議或資訊，無論是書面或口頭形式，除非本同意書條款有明確規定，均不構成本同意條款以外之任何保證。</text:p>
            <text:p text:style-name="P240"><text:span text:style-name="T241">※</text:span><text:span text:style-name="T242">如果您不同意本同意書之所有內容，您可以拒絕向本廠(場)提供個人資料，但您</text:span></text:p>
            <text:p text:style-name="P243"><text:span text:style-name="T244"><text:s text:c="2"/>可能因此喪失您的權益。</text:span></text:p>
          </table:table-cell>
        </table:table-row>
      </table:table>
      <text:p text:style-name="P2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碼170111 <text:s/>公告期限：3天 <text:s text:c="3"/>(民)</text:span><text:span text:style-name="T3"><text:s/></text:span><text:span text:style-name="T4">環焚化</text:span><text:span text:style-name="T5">01-</text:span><text:span text:style-name="T6">(民)</text:span><text:span text:style-name="T7">表一</text:span><text:span text:style-name="T8">-</text:span><text:span text:style-name="T9"><text:page-number text:fixed="false">1</text:page-number></text:span><text:span text:style-name="T10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環境保護局垃圾焚化廠/掩埋場參觀申請單</dc:title>
    <meta:initial-creator>user</meta:initial-creator>
    <dc:creator>user</dc:creator>
    <meta:creation-date>2019-12-06T03:21:00Z</meta:creation-date>
    <dc:date>2019-12-06T03:21:00Z</dc:date>
    <meta:print-date>2015-05-06T09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