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letter-kerning="true" fo:font-size="18pt" style:font-size-asian="18pt" style:font-size-complex="18pt" fo:hyphenate="true"/>
    </style:style>
    <style:style style:name="P2" style:parent-style-name="內文" style:family="paragraph">
      <style:paragraph-properties fo:text-align="center" fo:line-height="0.3055in"/>
      <style:text-properties fo:hyphenate="true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CC" style:letter-kerning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ableColumn7" style:family="table-column">
      <style:table-column-properties style:column-width="0.9902in"/>
    </style:style>
    <style:style style:name="TableColumn8" style:family="table-column">
      <style:table-column-properties style:column-width="0.1423in"/>
    </style:style>
    <style:style style:name="TableColumn9" style:family="table-column">
      <style:table-column-properties style:column-width="0.9291in"/>
    </style:style>
    <style:style style:name="TableColumn10" style:family="table-column">
      <style:table-column-properties style:column-width="0.6527in"/>
    </style:style>
    <style:style style:name="TableColumn11" style:family="table-column">
      <style:table-column-properties style:column-width="0.6597in"/>
    </style:style>
    <style:style style:name="TableColumn12" style:family="table-column">
      <style:table-column-properties style:column-width="0.0472in"/>
    </style:style>
    <style:style style:name="TableColumn13" style:family="table-column">
      <style:table-column-properties style:column-width="0.3138in"/>
    </style:style>
    <style:style style:name="TableColumn14" style:family="table-column">
      <style:table-column-properties style:column-width="0.7937in"/>
    </style:style>
    <style:style style:name="TableColumn15" style:family="table-column">
      <style:table-column-properties style:column-width="0.677in"/>
    </style:style>
    <style:style style:name="TableColumn16" style:family="table-column">
      <style:table-column-properties style:column-width="1.9215in"/>
    </style:style>
    <style:style style:name="Table6" style:family="table">
      <style:table-properties style:width="7.1277in" style:rel-width="104.16%" fo:margin-left="0in" table:align="center"/>
    </style:style>
    <style:style style:name="TableRow17" style:family="table-row">
      <style:table-row-properties style:min-row-height="0.45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style:font-size-complex="12pt" fo:hyphenate="true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fo:hyphenate="true"/>
    </style:style>
    <style:style style:name="T22" style:parent-style-name="預設段落字型" style:family="text">
      <style:text-properties style:font-name="Times New Roman" style:font-name-asian="標楷體" style:letter-kerning="true" style:font-size-complex="12pt"/>
    </style:style>
    <style:style style:name="T23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letter-kerning="true" style:font-size-complex="12pt"/>
    </style:style>
    <style:style style:name="T25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true" style:font-size-complex="12pt"/>
    </style:style>
    <style:style style:name="T27" style:parent-style-name="預設段落字型" style:family="text">
      <style:text-properties style:font-name="Times New Roman" style:font-name-asian="標楷體" fo:color="#0000CC" style:letter-kerning="true" style:font-size-complex="12pt"/>
    </style:style>
    <style:style style:name="T28" style:parent-style-name="預設段落字型" style:family="text">
      <style:text-properties style:font-name="Times New Roman" style:font-name-asian="標楷體" fo:color="#0000CC" style:letter-kerning="true" style:font-size-complex="12pt"/>
    </style:style>
    <style:style style:name="T29" style:parent-style-name="預設段落字型" style:family="text">
      <style:text-properties style:font-name="Times New Roman" style:font-name-asian="標楷體" fo:color="#0000CC" style:letter-kerning="true" style:font-size-complex="12pt"/>
    </style:style>
    <style:style style:name="T30" style:parent-style-name="預設段落字型" style:family="text">
      <style:text-properties style:font-name="Times New Roman" style:font-name-asian="標楷體" fo:color="#0000CC" style:letter-kerning="true" style:font-size-complex="12pt"/>
    </style:style>
    <style:style style:name="T31" style:parent-style-name="預設段落字型" style:family="text">
      <style:text-properties style:font-name="Times New Roman" style:font-name-asian="標楷體" style:letter-kerning="true" style:font-size-complex="12pt"/>
    </style:style>
    <style:style style:name="T32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letter-kerning="true" style:font-size-complex="12pt"/>
    </style:style>
    <style:style style:name="T36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38" style:family="table-row">
      <style:table-row-properties style:min-row-height="0.16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style:font-size-complex="12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true" style:font-size-complex="12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letter-kerning="true" style:font-size-complex="12pt" fo:hyphenate="true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letter-kerning="true" style:font-size-complex="12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style:font-size-complex="12pt" fo:hyphenate="true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style:font-size-complex="12pt" fo:hyphenate="true"/>
    </style:style>
    <style:style style:name="TableRow49" style:family="table-row">
      <style:table-row-properties style:min-row-height="0.163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style:font-size-complex="12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true" style:font-size-complex="12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letter-kerning="true" style:font-size-complex="12pt" fo:hyphenate="true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letter-kerning="true" style:font-size-complex="12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style:font-size-complex="12pt" fo:hyphenate="true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style:font-size-complex="12pt" fo:hyphenate="true"/>
    </style:style>
    <style:style style:name="TableRow60" style:family="table-row">
      <style:table-row-properties style:min-row-height="0.33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style:font-size-complex="12pt" fo:hyphenate="true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style:font-size-complex="12pt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style:font-size-complex="12pt" fo:hyphenate="true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style:font-size-complex="12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fo:hyphenate="true"/>
    </style:style>
    <style:style style:name="T71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72" style:parent-style-name="預設段落字型" style:family="text">
      <style:text-properties style:font-name="Times New Roman" style:font-name-asian="標楷體" style:letter-kerning="true" style:font-size-complex="12pt"/>
    </style:style>
    <style:style style:name="P73" style:parent-style-name="內文" style:family="paragraph">
      <style:paragraph-properties style:snap-to-layout-grid="false" style:line-height-at-least="0.1666in"/>
      <style:text-properties fo:hyphenate="true"/>
    </style:style>
    <style:style style:name="T74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75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letter-kerning="true" style:font-size-complex="12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letter-kerning="true" style:font-size-complex="12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fo:hyphenate="true"/>
    </style:style>
    <style:style style:name="T82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83" style:parent-style-name="預設段落字型" style:family="text">
      <style:text-properties style:font-name="Times New Roman" style:font-name-asian="標楷體" style:letter-kerning="true" style:font-size-complex="12pt"/>
    </style:style>
    <style:style style:name="P84" style:parent-style-name="內文" style:family="paragraph">
      <style:paragraph-properties style:snap-to-layout-grid="false" style:line-height-at-least="0.1666in"/>
      <style:text-properties fo:hyphenate="true"/>
    </style:style>
    <style:style style:name="T85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86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letter-kerning="true" style:font-size-complex="12pt" fo:hyphenate="true"/>
    </style:style>
    <style:style style:name="TableRow89" style:family="table-row">
      <style:table-row-properties style:min-row-height="0.282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  <style:text-properties fo:hyphenate="true"/>
    </style:style>
    <style:style style:name="T92" style:parent-style-name="預設段落字型" style:family="text">
      <style:text-properties style:font-name="Times New Roman" style:font-name-asian="標楷體" style:letter-kerning="true" style:font-size-complex="12pt"/>
    </style:style>
    <style:style style:name="T93" style:parent-style-name="預設段落字型" style:family="text">
      <style:text-properties style:font-name="Times New Roman" style:font-name-asian="標楷體" fo:color="#0000CC" style:letter-kerning="true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fo:hyphenate="true"/>
    </style:style>
    <style:style style:name="T96" style:parent-style-name="預設段落字型" style:family="text">
      <style:text-properties style:font-name="Times New Roman" style:font-name-asian="標楷體" style:letter-kerning="true" style:font-size-complex="12pt"/>
    </style:style>
    <style:style style:name="T97" style:parent-style-name="預設段落字型" style:family="text">
      <style:text-properties style:font-name="Times New Roman" style:font-name-asian="標楷體" style:letter-kerning="true" style:font-size-complex="12pt"/>
    </style:style>
    <style:style style:name="T98" style:parent-style-name="預設段落字型" style:family="text">
      <style:text-properties style:font-name="Times New Roman" style:font-name-asian="標楷體" style:letter-kerning="true" style:font-size-complex="12pt"/>
    </style:style>
    <style:style style:name="T99" style:parent-style-name="預設段落字型" style:family="text">
      <style:text-properties style:font-name="Times New Roman" style:font-name-asian="標楷體" fo:color="#777777" style:letter-kerning="true" style:font-size-complex="12pt"/>
    </style:style>
    <style:style style:name="T100" style:parent-style-name="預設段落字型" style:family="text">
      <style:text-properties style:font-name="Times New Roman" style:font-name-asian="標楷體" fo:color="#777777" style:letter-kerning="tru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777777" style:letter-kerning="tru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777777" style:letter-kerning="tru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777777" style:letter-kerning="tru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true" style:font-size-complex="12pt"/>
    </style:style>
    <style:style style:name="T105" style:parent-style-name="預設段落字型" style:family="text">
      <style:text-properties style:font-name="Times New Roman" style:font-name-asian="標楷體" style:letter-kerning="true" style:font-size-complex="12pt"/>
    </style:style>
    <style:style style:name="T106" style:parent-style-name="預設段落字型" style:family="text">
      <style:text-properties style:font-name="Times New Roman" style:font-name-asian="標楷體" fo:color="#777777" style:letter-kerning="true" style:font-size-complex="12pt"/>
    </style:style>
    <style:style style:name="T107" style:parent-style-name="預設段落字型" style:family="text">
      <style:text-properties style:font-name="Times New Roman" style:font-name-asian="標楷體" fo:color="#777777" style:letter-kerning="tru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777777" style:letter-kerning="tru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777777" style:letter-kerning="tru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letter-kerning="true" style:font-size-complex="12pt"/>
    </style:style>
    <style:style style:name="T111" style:parent-style-name="預設段落字型" style:family="text">
      <style:text-properties style:font-name="Times New Roman" style:font-name-asian="標楷體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fo:color="#777777" style:letter-kerning="true" style:font-size-complex="12pt"/>
    </style:style>
    <style:style style:name="T113" style:parent-style-name="預設段落字型" style:family="text">
      <style:text-properties style:font-name="Times New Roman" style:font-name-asian="標楷體" fo:color="#777777" style:letter-kerning="tru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777777" style:letter-kerning="tru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777777" style:letter-kerning="true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fo:hyphenate="true"/>
    </style:style>
    <style:style style:name="T119" style:parent-style-name="預設段落字型" style:family="text">
      <style:text-properties style:font-name="Times New Roman" style:font-name-asian="標楷體" fo:color="#0000CC" style:letter-kerning="true" style:font-size-complex="12pt"/>
    </style:style>
    <style:style style:name="T120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fo:hyphenate="true"/>
    </style:style>
    <style:style style:name="T123" style:parent-style-name="預設段落字型" style:family="text">
      <style:text-properties style:font-name="Times New Roman" style:font-name-asian="標楷體" fo:color="#0000CC" style:letter-kerning="true" style:font-size-complex="12pt"/>
    </style:style>
    <style:style style:name="T124" style:parent-style-name="預設段落字型" style:family="text">
      <style:text-properties style:font-name="Times New Roman" style:font-name-asian="標楷體" fo:color="#0000CC" style:letter-kerning="true" style:font-size-complex="12pt"/>
    </style:style>
    <style:style style:name="T125" style:parent-style-name="預設段落字型" style:family="text">
      <style:text-properties style:font-name="Times New Roman" style:font-name-asian="標楷體" fo:color="#0000CC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letter-kerning="true" style:font-size-complex="12pt"/>
    </style:style>
    <style:style style:name="T127" style:parent-style-name="預設段落字型" style:family="text">
      <style:text-properties style:font-name="標楷體" style:font-name-asian="標楷體" fo:color="#777777" style:letter-kerning="true" fo:font-size="12.5pt" style:font-size-asian="12.5pt" style:font-size-complex="12.5pt"/>
    </style:style>
    <style:style style:name="T128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29" style:parent-style-name="預設段落字型" style:family="text">
      <style:text-properties style:font-name="Times New Roman" style:font-name-asian="標楷體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style:letter-kerning="true" style:font-size-complex="12pt"/>
    </style:style>
    <style:style style:name="T132" style:parent-style-name="預設段落字型" style:family="text">
      <style:text-properties style:font-name="標楷體" style:font-name-asian="標楷體" fo:color="#777777" style:letter-kerning="true" fo:font-size="12.5pt" style:font-size-asian="12.5pt" style:font-size-complex="12.5pt"/>
    </style:style>
    <style:style style:name="T133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34" style:parent-style-name="預設段落字型" style:family="text">
      <style:text-properties style:font-name="Times New Roman" style:font-name-asian="標楷體" style:letter-kerning="true" style:font-size-complex="12pt"/>
    </style:style>
    <style:style style:name="T135" style:parent-style-name="預設段落字型" style:family="text">
      <style:text-properties style:font-name="Times New Roman" style:font-name-asian="標楷體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letter-kerning="true" style:font-size-complex="12pt"/>
    </style:style>
    <style:style style:name="T137" style:parent-style-name="預設段落字型" style:family="text">
      <style:text-properties style:font-name="Times New Roman" style:font-name-asian="標楷體" fo:color="#0000CC" style:letter-kerning="true" style:font-size-complex="12pt"/>
    </style:style>
    <style:style style:name="T138" style:parent-style-name="預設段落字型" style:family="text">
      <style:text-properties style:font-name="Times New Roman" style:font-name-asian="標楷體" style:letter-kerning="true" style:font-size-complex="12pt"/>
    </style:style>
    <style:style style:name="T139" style:parent-style-name="預設段落字型" style:family="text">
      <style:text-properties style:font-name="Times New Roman" style:font-name-asian="標楷體" style:letter-kerning="true" style:font-size-complex="12pt"/>
    </style:style>
    <style:style style:name="T140" style:parent-style-name="預設段落字型" style:family="text">
      <style:text-properties style:font-name="Times New Roman" style:font-name-asian="標楷體" style:letter-kerning="true" style:font-size-complex="12pt"/>
    </style:style>
    <style:style style:name="T141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142" style:family="table-row">
      <style:table-row-properties style:min-row-height="0.63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3" style:family="paragraph">
      <style:paragraph-properties fo:text-align="justify" fo:line-height="0.1944in" fo:margin-left="0.1562in" fo:text-indent="-0.1562in">
        <style:tab-stops/>
      </style:paragraph-properties>
      <style:text-properties style:font-name="Times New Roman" style:font-name-asian="標楷體" style:letter-kerning="true" fo:font-size="11pt" style:font-size-asian="11pt" fo:hyphenate="true"/>
    </style:style>
    <style:style style:name="P145" style:parent-style-name="內文" style:list-style-name="LFO3" style:family="paragraph">
      <style:paragraph-properties fo:text-align="justify" fo:line-height="0.1944in" fo:margin-left="0.1562in" fo:text-indent="-0.1562in">
        <style:tab-stops/>
      </style:paragraph-properties>
      <style:text-properties style:font-name="Times New Roman" style:font-name-asian="標楷體" style:letter-kerning="true" fo:font-size="11pt" style:font-size-asian="11pt" fo:hyphenate="true"/>
    </style:style>
    <style:style style:name="P146" style:parent-style-name="內文" style:list-style-name="LFO3" style:family="paragraph">
      <style:paragraph-properties fo:text-align="justify" fo:line-height="0.1944in" fo:margin-left="0.1562in" fo:text-indent="-0.1562in">
        <style:tab-stops/>
      </style:paragraph-properties>
      <style:text-properties style:font-name="Times New Roman" style:font-name-asian="標楷體" style:letter-kerning="true" fo:font-size="11pt" style:font-size-asian="11pt" fo:hyphenate="true"/>
    </style:style>
    <style:style style:name="P147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4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5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5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5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5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5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000099" style:letter-kerning="true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000099" style:letter-kerning="true" fo:font-size="11pt" style:font-size-asian="11pt"/>
    </style:style>
    <style:style style:name="T157" style:parent-style-name="預設段落字型" style:family="text">
      <style:text-properties style:font-name="Times New Roman" style:font-name-asian="標楷體" fo:color="#000099" style:letter-kerning="true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000099" style:letter-kerning="true" fo:font-size="11pt" style:font-size-asian="11pt"/>
    </style:style>
    <style:style style:name="P159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="Times New Roman" style:font-name-asian="標楷體" style:letter-kerning="true" fo:font-size="11pt" style:font-size-asian="11pt" fo:hyphenate="true"/>
    </style:style>
    <style:style style:name="TableRow160" style:family="table-row">
      <style:table-row-properties style:min-row-height="0.047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fo:font-size="11pt" style:font-size-asian="11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fo:hyphenate="true"/>
    </style:style>
    <style:style style:name="T16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16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7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7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7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7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7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7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7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P177" style:parent-style-name="內文" style:family="paragraph">
      <style:paragraph-properties style:snap-to-layout-grid="false" style:line-height-at-least="0.1666in"/>
      <style:text-properties fo:hyphenate="true"/>
    </style:style>
    <style:style style:name="T17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17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8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0000CC" style:letter-kerning="true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0000CC" style:letter-kerning="true" fo:font-size="11pt" style:font-size-asian="11pt"/>
    </style:style>
    <style:style style:name="T183" style:parent-style-name="預設段落字型" style:family="text">
      <style:text-properties style:font-name="Times New Roman" style:font-name-asian="標楷體" fo:color="#0000CC" style:letter-kerning="true" fo:font-size="11pt" style:font-size-asian="11pt"/>
    </style:style>
    <style:style style:name="T18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8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8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8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8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ableRow189" style:family="table-row">
      <style:table-row-properties style:min-row-height="0.96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fo:font-size="11pt" style:font-size-asian="11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fo:hyphenate="true"/>
    </style:style>
    <style:style style:name="T19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195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19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9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9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19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0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0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0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0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0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0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0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0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P208" style:parent-style-name="內文" style:family="paragraph">
      <style:paragraph-properties style:snap-to-layout-grid="false" style:line-height-at-least="0.1666in"/>
      <style:text-properties fo:hyphenate="true"/>
    </style:style>
    <style:style style:name="T209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1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1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1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1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1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1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1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1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1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1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2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2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2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P223" style:parent-style-name="內文" style:family="paragraph">
      <style:paragraph-properties style:snap-to-layout-grid="false" style:line-height-at-least="0.1666in"/>
      <style:text-properties fo:hyphenate="true"/>
    </style:style>
    <style:style style:name="T22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25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2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2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2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2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3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3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3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3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3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3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3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3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3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P239" style:parent-style-name="內文" style:family="paragraph">
      <style:paragraph-properties style:snap-to-layout-grid="false" style:line-height-at-least="0.1666in"/>
      <style:text-properties fo:hyphenate="true"/>
    </style:style>
    <style:style style:name="T24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4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4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4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4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4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4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4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4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4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5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5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P252" style:parent-style-name="內文" style:family="paragraph">
      <style:paragraph-properties style:snap-to-layout-grid="false" style:line-height-at-least="0.1666in"/>
      <style:text-properties fo:hyphenate="true"/>
    </style:style>
    <style:style style:name="T25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5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5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5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5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5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5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6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6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6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6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6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ableRow265" style:family="table-row">
      <style:table-row-properties style:min-row-height="0.555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true" fo:font-size="11pt" style:font-size-asian="11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true" fo:font-size="11pt" style:font-size-asian="11pt" fo:hyphenate="true"/>
    </style:style>
    <style:style style:name="P270" style:parent-style-name="內文" style:family="paragraph">
      <style:paragraph-properties style:snap-to-layout-grid="false" style:line-height-at-least="0.1666in"/>
      <style:text-properties fo:hyphenate="true"/>
    </style:style>
    <style:style style:name="T27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7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7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7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7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7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7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7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7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1pt" style:font-size-asian="11pt" fo:hyphenate="true"/>
    </style:style>
    <style:style style:name="TableRow281" style:family="table-row">
      <style:table-row-properties style:min-row-height="0.047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letter-kerning="true" style:font-size-complex="12pt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letter-kerning="true" style:font-size-complex="12pt" fo:hyphenate="true"/>
    </style:style>
    <style:style style:name="TableRow286" style:family="table-row">
      <style:table-row-properties style:min-row-height="0.595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true" style:font-size-complex="12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true" style:font-size-complex="12pt" fo:hyphenate="true"/>
    </style:style>
    <style:style style:name="TableRow291" style:family="table-row">
      <style:table-row-properties style:min-row-height="0.0791in"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Row294" style:family="table-row">
      <style:table-row-properties/>
    </style:style>
    <style:style style:name="TableCell295" style:family="table-cell">
      <style:table-cell-properties fo:border="0.0312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ell297" style:family="table-cell">
      <style:table-cell-properties fo:border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Row299" style:family="table-row">
      <style:table-row-properties style:min-row-height="0.6652in"/>
    </style:style>
    <style:style style:name="TableCell300" style:family="table-cell">
      <style:table-cell-properties fo:border="0.0312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true" style:font-size-complex="12pt" fo:hyphenate="true"/>
    </style:style>
    <style:style style:name="TableCell302" style:family="table-cell">
      <style:table-cell-properties fo:border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true" style:font-size-complex="12pt" fo:hyphenate="true"/>
    </style:style>
    <style:style style:name="P304" style:parent-style-name="內文" style:family="paragraph">
      <style:paragraph-properties fo:widows="2" fo:orphans="2" fo:break-before="page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0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08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3472in" fo:text-indent="0.3888in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CC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CC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CC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99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99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8" style:parent-style-name="清單段落" style:list-style-name="LFO2" style:family="paragraph">
      <style:paragraph-properties fo:text-align="justify" fo:line-height="0.3472in" fo:margin-left="0.1944in" fo:text-indent="-0.1944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99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99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3" style:parent-style-name="清單段落" style:list-style-name="LFO2" style:family="paragraph">
      <style:paragraph-properties fo:text-align="justify" fo:line-height="0.3472in" fo:margin-left="0.1944in" fo:text-indent="-0.1944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99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99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99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99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justify" fo:line-height="0.3472in"/>
      <style:text-properties style:font-name="Times New Roman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0.3472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color="#000099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000099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四、新北市政府環境保護局八里垃圾焚化廠</text:p>
      <text:p text:style-name="P2"><text:span text:style-name="T3">八里、林口地區</text:span><text:span text:style-name="T4">環境教育在地學習活動</text:span><text:span text:style-name="T5">計畫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學校</text:p>
          </table:table-cell>
          <table:covered-table-cell/>
          <table:table-cell table:style-name="TableCell20" table:number-columns-spanned="8">
            <text:p text:style-name="P21"><text:span text:style-name="T22">新北市</text:span><text:span text:style-name="T23"><text:s text:c="9"/></text:span><text:span text:style-name="T24">區</text:span><text:span text:style-name="T25"><text:s text:c="13"/></text:span><text:span text:style-name="T26">國小</text:span><text:span text:style-name="T27">/</text:span><text:span text:style-name="T28">國中</text:span><text:span text:style-name="T29">/</text:span><text:span text:style-name="T30">高中</text:span><text:span text:style-name="T31">；</text:span><text:span text:style-name="T32"><text:s text:c="2"/></text:span><text:span text:style-name="T33"><text:s text:c="2"/></text:span><text:span text:style-name="T34"><text:s text:c="4"/></text:span><text:span text:style-name="T35">年</text:span><text:span text:style-name="T36"><text:s text:c="10"/></text:span><text:span text:style-name="T3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人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申請人員</text:p>
            <text:p text:style-name="P45">連絡資料</text:p>
          </table:table-cell>
          <table:covered-table-cell/>
          <table:covered-table-cell/>
          <table:table-cell table:style-name="TableCell46" table:number-columns-spanned="3">
            <text:p text:style-name="P47">連絡電話：</text:p>
            <text:p text:style-name="P48">電子信箱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帶隊人姓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帶隊人員</text:p>
            <text:p text:style-name="P56">連絡資料</text:p>
          </table:table-cell>
          <table:covered-table-cell/>
          <table:covered-table-cell/>
          <table:table-cell table:style-name="TableCell57" table:number-columns-spanned="3">
            <text:p text:style-name="P58">連絡電話：</text:p>
            <text:p text:style-name="P59">電子信箱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活動時間</text:p>
          </table:table-cell>
          <table:covered-table-cell/>
          <table:table-cell table:style-name="TableCell63" table:number-columns-spanned="8">
            <text:p text:style-name="P64"><text:s text:c="3"/><text:s/><text:s text:c="2"/><text:s/><text:s/>年<text:s text:c="2"/><text:s/><text:s/><text:s/><text:s text:c="2"/>月<text:s text:c="2"/><text:s/><text:s/><text:s/><text:s text:c="2"/>日<text:s text:c="2"/>(星期<text:s/><text:s/><text:s text:c="3"/><text:s text:c="2"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預計</text:p>
            <text:p text:style-name="P68">到達時間</text:p>
          </table:table-cell>
          <table:covered-table-cell/>
          <table:table-cell table:style-name="TableCell69">
            <text:p text:style-name="P70"><text:span text:style-name="T71">□</text:span><text:span text:style-name="T72">上午</text:span></text:p>
            <text:p text:style-name="P73"><text:span text:style-name="T74">□</text:span><text:span text:style-name="T75">下午</text:span></text:p>
          </table:table-cell>
          <table:table-cell table:style-name="TableCell76" table:number-columns-spanned="2">
            <text:p text:style-name="P77">　　時<text:s text:c="3"/>分</text:p>
          </table:table-cell>
          <table:covered-table-cell/>
          <table:table-cell table:style-name="TableCell78" table:number-columns-spanned="3">
            <text:p text:style-name="P79">預計結束時間</text:p>
          </table:table-cell>
          <table:covered-table-cell/>
          <table:covered-table-cell/>
          <table:table-cell table:style-name="TableCell80">
            <text:p text:style-name="P81"><text:span text:style-name="T82">□</text:span><text:span text:style-name="T83">上午</text:span></text:p>
            <text:p text:style-name="P84"><text:span text:style-name="T85">□</text:span><text:span text:style-name="T86">下午</text:span></text:p>
          </table:table-cell>
          <table:table-cell table:style-name="TableCell87">
            <text:p text:style-name="P88">時<text:s text:c="3"/>分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參加</text:span><text:span text:style-name="T93">人數</text:span></text:p>
          </table:table-cell>
          <table:covered-table-cell/>
          <table:table-cell table:style-name="TableCell94" table:number-columns-spanned="8">
            <text:p text:style-name="P95"><text:span text:style-name="T96">學</text:span><text:span text:style-name="T97">生</text:span><text:span text:style-name="T98">人數</text:span><text:span text:style-name="T99">：</text:span><text:span text:style-name="T100"><text:s text:c="5"/></text:span><text:span text:style-name="T101"><text:s/></text:span><text:span text:style-name="T102"><text:s text:c="3"/></text:span><text:span text:style-name="T103"><text:s/></text:span><text:span text:style-name="T104">，</text:span><text:span text:style-name="T105">隨隊老師人數</text:span><text:span text:style-name="T106">：</text:span><text:span text:style-name="T107"><text:s text:c="4"/></text:span><text:span text:style-name="T108"><text:s/></text:span><text:span text:style-name="T109"><text:s text:c="3"/></text:span><text:span text:style-name="T110">，</text:span><text:span text:style-name="T111">總人數</text:span><text:span text:style-name="T112">：</text:span><text:span text:style-name="T113"><text:s text:c="2"/></text:span><text:span text:style-name="T114"><text:s text:c="2"/></text:span><text:span text:style-name="T11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申請</text:span><text:span text:style-name="T120">交通車</text:span></text:p>
          </table:table-cell>
          <table:covered-table-cell/>
          <table:table-cell table:style-name="TableCell121" table:number-columns-spanned="8">
            <text:p text:style-name="P122"><text:span text:style-name="T123">是否</text:span><text:span text:style-name="T124">申請</text:span><text:span text:style-name="T125">交通車</text:span><text:span text:style-name="T126">：</text:span><text:span text:style-name="T127">□</text:span><text:span text:style-name="T128">是</text:span><text:span text:style-name="T129"><text:s text:c="2"/></text:span><text:span text:style-name="T130">；</text:span><text:span text:style-name="T131"><text:s text:c="2"/></text:span><text:span text:style-name="T132">□</text:span><text:span text:style-name="T133">否</text:span><text:span text:style-name="T134">。</text:span><text:span text:style-name="T135"><text:s text:c="2"/>(</text:span><text:span text:style-name="T136">每</text:span><text:span text:style-name="T137">梯次</text:span><text:span text:style-name="T138">課程僅能申請</text:span><text:span text:style-name="T139">1</text:span><text:span text:style-name="T140">輛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list text:style-name="LFO3" text:continue-numbering="true">
              <text:list-item>
                <text:p text:style-name="P144">欲申請報名之學校請參照活動項目及內容，於參加課程日之14天前，依據學校年級、班別及人數詳實填寫本表及團體單位個資法權益說明及同意書，由學校承辦人及主管完成簽章後，以傳真方式向本廠提出申請(傳真電話：(02)2619-2184)，並電洽(02)2619-5111分機120汪小姐確認完成登錄，俟本廠完成報名課程安排後，本廠人員將於3個工作天內復電通知報名結果，及告知應配合辦理旅遊平安險、交通補助作業等相關事宜。</text:p>
              </text:list-item>
              <text:list-item>
                <text:p text:style-name="P145">報名完成之學校，若需辦理活動日期、人數、交通車數量或學習課程之異動，或因颱風、天然災害之不可抗力因素及其他因素欲申請課程取消，請提前於原訂活動日前3個工作日(不可抗力因素為前1個工作日)重新傳真報名表辦理(取消活動不須重傳表單)，並請來電完成核備程序，未依規定提前通知恕將不再受理報名。</text:p>
              </text:list-item>
              <text:list-item>
                <text:p text:style-name="P146">因應特殊傳染性肺炎疫情本設施場所相關措施辦理說明如下，請參加單位協助配合。</text:p>
              </text:list-item>
            </text:list>
            <text:p text:style-name="P147"><text:span text:style-name="T148">若參加人員上課前</text:span><text:span text:style-name="T149">1</text:span><text:span text:style-name="T150">日或當天發現有發燒呼吸道症狀</text:span><text:span text:style-name="T151">(</text:span><text:span text:style-name="T152">咳嗽、喉嚨痛、打噴嚏或呼吸急促</text:span><text:span text:style-name="T153">)</text:span><text:span text:style-name="T154">等症狀，請評估該員停止參加課程。</text:span><text:span text:style-name="T155"><text:s/>(</text:span><text:span text:style-name="T156">詳見其他活動注意事項</text:span><text:span text:style-name="T157">)</text:span><text:span text:style-name="T158"><text:s/>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請正確勾選欲參加的課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戶外課程</text:p>
          </table:table-cell>
          <table:table-cell table:style-name="TableCell166" table:number-columns-spanned="9">
            <text:p text:style-name="P167"><text:span text:style-name="T168">□</text:span><text:span text:style-name="T169">戶外</text:span><text:span text:style-name="T170">1.</text:span><text:span text:style-name="T171">風光的八里左岸</text:span><text:span text:style-name="T172">(2</text:span><text:span text:style-name="T173">小時</text:span><text:span text:style-name="T174">)-(</text:span><text:span text:style-name="T175">國小中年級以上</text:span><text:span text:style-name="T176">)</text:span></text:p>
            <text:p text:style-name="P177"><text:span text:style-name="T178">□</text:span><text:span text:style-name="T179">戶外</text:span><text:span text:style-name="T180">2.</text:span><text:span text:style-name="T181">懷古</text:span><text:span text:style-name="T182">的太平濱海</text:span><text:span text:style-name="T183">步道</text:span><text:span text:style-name="T184">(2</text:span><text:span text:style-name="T185">小時</text:span><text:span text:style-name="T186">) -(</text:span><text:span text:style-name="T187">國小中年級以上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室內課程</text:p>
          </table:table-cell>
          <table:table-cell table:style-name="TableCell192" table:number-columns-spanned="9">
            <text:p text:style-name="P193"><text:span text:style-name="T194">□</text:span><text:span text:style-name="T195">室內</text:span><text:span text:style-name="T196">1.</text:span><text:span text:style-name="T197">玻璃魔法城堡</text:span><text:span text:style-name="T198">(2</text:span><text:span text:style-name="T199">小時</text:span><text:span text:style-name="T200">) -(</text:span><text:span text:style-name="T201">國小高年級</text:span><text:span text:style-name="T202">(5</text:span><text:span text:style-name="T203">、</text:span><text:span text:style-name="T204">6</text:span><text:span text:style-name="T205">年級</text:span><text:span text:style-name="T206">)</text:span><text:span text:style-name="T207">)</text:span></text:p>
            <text:p text:style-name="P208"><text:span text:style-name="T209">□</text:span><text:span text:style-name="T210">室內</text:span><text:span text:style-name="T211">2.</text:span><text:span text:style-name="T212">環保特派員</text:span><text:span text:style-name="T213">(2</text:span><text:span text:style-name="T214">小時</text:span><text:span text:style-name="T215">) -(</text:span><text:span text:style-name="T216">國小高年級</text:span><text:span text:style-name="T217">(5</text:span><text:span text:style-name="T218">、</text:span><text:span text:style-name="T219">6</text:span><text:span text:style-name="T220">年級</text:span><text:span text:style-name="T221">)</text:span><text:span text:style-name="T222">)</text:span></text:p>
            <text:p text:style-name="P223"><text:span text:style-name="T224">□</text:span><text:span text:style-name="T225">室內</text:span><text:span text:style-name="T226">3.</text:span><text:span text:style-name="T227">節能減碳救地球</text:span><text:span text:style-name="T228">(2</text:span><text:span text:style-name="T229">小時</text:span><text:span text:style-name="T230">) -</text:span><text:span text:style-name="T231">限</text:span><text:span text:style-name="T232">國小中年級</text:span><text:span text:style-name="T233">(3</text:span><text:span text:style-name="T234">、</text:span><text:span text:style-name="T235">4</text:span><text:span text:style-name="T236">年級</text:span><text:span text:style-name="T237">)</text:span><text:span text:style-name="T238">)</text:span></text:p>
            <text:p text:style-name="P239"><text:span text:style-name="T240">□</text:span><text:span text:style-name="T241">室內</text:span><text:span text:style-name="T242">4.</text:span><text:span text:style-name="T243">戀戀下罟坑</text:span><text:span text:style-name="T244">-</text:span><text:span text:style-name="T245">太平公民</text:span><text:span text:style-name="T246">(3</text:span><text:span text:style-name="T247">小時</text:span><text:span text:style-name="T248">) -(</text:span><text:span text:style-name="T249">高中</text:span><text:span text:style-name="T250">生</text:span><text:span text:style-name="T251">)</text:span></text:p>
            <text:p text:style-name="P252"><text:span text:style-name="T253">□</text:span><text:span text:style-name="T254">室內</text:span><text:span text:style-name="T255">5.</text:span><text:span text:style-name="T256">戀戀下罟坑</text:span><text:span text:style-name="T257">-</text:span><text:span text:style-name="T258">罟事古物</text:span><text:span text:style-name="T259">(2</text:span><text:span text:style-name="T260">小時</text:span><text:span text:style-name="T261">) -(</text:span><text:span text:style-name="T262">高中</text:span><text:span text:style-name="T263">生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到校課程</text:p>
          </table:table-cell>
          <table:table-cell table:style-name="TableCell268" table:number-columns-spanned="9">
            <text:p text:style-name="P269">□到校1.石在有來頭(2小時) (授課對象，國中、國小中年級以上)</text:p>
            <text:p text:style-name="P270"><text:span text:style-name="T271">□</text:span><text:span text:style-name="T272">到校2</text:span><text:span text:style-name="T273">.</text:span><text:span text:style-name="T274">海邊的玻璃屋</text:span><text:span text:style-name="T275">(2</text:span><text:span text:style-name="T276">小時</text:span><text:span text:style-name="T277">) (</text:span><text:span text:style-name="T278">授課對象，國小中年級以上</text:span><text:span text:style-name="T279">)</text:span></text:p>
            <text:p text:style-name="P280">□到校3-〈果〉真有趣-種子/果實吊飾或其它相關林口八里在地人文歷史、生態環境或環保淨零碳主題課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申請學校承辦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申請學校主管簽章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0">
            <text:p text:style-name="P293">（以下由主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設施場所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主管批示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</table:table>
      <text:p text:style-name="P304"><text:span text:style-name="T305">附件二</text:span><text:span text:style-name="T306">、</text:span><text:span text:style-name="T307">個資法權益說明及同意書</text:span></text:p>
      <text:p text:style-name="P308"/>
      <text:p text:style-name="P309"><text:span text:style-name="T310">為辦理</text:span><text:span text:style-name="T311">11</text:span><text:span text:style-name="T312">3</text:span><text:span text:style-name="T313">年度</text:span><text:span text:style-name="T314">推動八里、林口地區環境教育在地學習活動，本廠需貴校</text:span><text:span text:style-name="T315">/</text:span><text:span text:style-name="T316">單位</text:span><text:span text:style-name="T317">留下代表人姓名，本廠將遵循「個人資料保護法」之規定，於本次活動目的範圍內，妥善處理貴校所提供的個人資料，並採取資料保護措施。</text:span></text:p>
      <text:list text:style-name="LFO2" text:continue-numbering="true">
        <text:list-item>
          <text:p text:style-name="P318"><text:span text:style-name="T319">請貴校</text:span><text:span text:style-name="T320">/</text:span><text:span text:style-name="T321">單位</text:span><text:span text:style-name="T322">提供以下個人資料：姓名、電話或其他得以直接或間接識別之個人資料，以利活動辦理。</text:span></text:p>
        </text:list-item>
        <text:list-item>
          <text:p text:style-name="P323"><text:span text:style-name="T324">貴校</text:span><text:span text:style-name="T325">/</text:span><text:span text:style-name="T326">單位</text:span><text:span text:style-name="T327">瞭解此一同意符合個人資料保護法及相關法規之要求，並具有書面同意本廠進行蒐集、處理貴校</text:span><text:span text:style-name="T328">/</text:span><text:span text:style-name="T329">單位</text:span><text:span text:style-name="T330">提供之個人資料效力。</text:span></text:p>
        </text:list-item>
      </text:list>
      <text:p text:style-name="P331"/>
      <text:p text:style-name="P332"/>
      <text:p text:style-name="P333"><text:span text:style-name="T334">□</text:span><text:span text:style-name="T335">已同意並接受上述內容。</text:span></text:p>
      <text:p text:style-name="P336"/>
      <text:p text:style-name="P337"><text:span text:style-name="T338"><text:s/></text:span><text:span text:style-name="T339">學校</text:span><text:span text:style-name="T340">/</text:span><text:span text:style-name="T341">單位</text:span><text:span text:style-name="T342">代表人簽名</text:span><text:span text:style-name="T343"><text:s/>_______________ <text:s text:c="3"/></text:span><text:span text:style-name="T344">填寫日期：</text:span><text:span text:style-name="T345"><text:s text:c="5"/></text:span><text:span text:style-name="T346">年</text:span><text:span text:style-name="T347"><text:s text:c="4"/></text:span><text:span text:style-name="T348">月</text:span><text:span text:style-name="T349"><text:s text:c="4"/></text:span><text:span text:style-name="T350">日</text:span></text:p>
      <text:p text:style-name="P351"/>
      <text:p text:style-name="P352">※當勾選「己同意」並簽署本同意書時，即表示已閱讀、瞭解並同意本同意書之所有內容。</text:p>
      <text:p text:style-name="P353">※自本同意書取得的任何建議或資訊，無論是書面或口頭形式，除非本同意書條款有明確規定，均不構成本同意條款以外之任何保證。</text:p>
      <text:p text:style-name="P354">※貴校如果不同意本同意書之所有內容，可以拒絕向本廠提供個人資料，但可能因此喪失相關的權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4333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八里廠 陳尚賢</meta:initial-creator>
    <dc:creator>八里廠 周育如</dc:creator>
    <meta:creation-date>2024-02-17T01:27:00Z</meta:creation-date>
    <dc:date>2024-02-17T01:27:00Z</dc:date>
    <meta:template xlink:href="Normal" xlink:type="simple"/>
    <meta:editing-cycles>3</meta:editing-cycles>
    <meta:editing-duration>PT120S</meta:editing-duration>
    <meta:document-statistic meta:page-count="2" meta:paragraph-count="3" meta:word-count="249" meta:character-count="1669" meta:row-count="11" meta:non-whitespace-character-count="1423"/>
  </office:meta>
</office:document-meta>
</file>