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text-indent="0.16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777in" fo:text-indent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1.2277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6104in"/>
    </style:style>
    <style:style style:name="TableColumn12" style:family="table-column">
      <style:table-column-properties style:column-width="0.4708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1.6506in"/>
    </style:style>
    <style:style style:name="Table7" style:family="table">
      <style:table-properties style:width="7.4965in" style:rel-width="103.44%" fo:margin-left="0in" table:align="cente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4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5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60" style:family="table-row">
      <style:table-row-properties style:min-row-height="0.1479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80" style:family="table-row">
      <style:table-row-properties style:min-row-height="0.4729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CC" fo:font-size="12.5pt" style:font-size-asian="12.5pt" style:font-size-complex="12.5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07" style:parent-style-name="預設段落字型" style:family="text">
      <style:text-properties style:font-name="Times New Roman" style:font-name-asian="標楷體" style:font-name-complex="Times New Roman" fo:color="#7F7F7F" fo:font-size="12.5pt" style:font-size-asian="12.5pt" style:font-size-complex="12.5pt"/>
    </style:style>
    <style:style style:name="T108" style:parent-style-name="預設段落字型" style:family="text">
      <style:text-properties style:font-name="Times New Roman" style:font-name-asian="標楷體" style:font-name-complex="Times New Roman" fo:color="#7F7F7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10" style:parent-style-name="預設段落字型" style:family="text">
      <style:text-properties style:font-name="Times New Roman" style:font-name-asian="標楷體" style:font-name-complex="Times New Roman" fo:color="#7F7F7F" fo:font-size="12.5pt" style:font-size-asian="12.5pt" style:font-size-complex="12.5pt"/>
    </style:style>
    <style:style style:name="T111" style:parent-style-name="預設段落字型" style:family="text">
      <style:text-properties style:font-name="Times New Roman" style:font-name-asian="標楷體" style:font-name-complex="Times New Roman" fo:color="#7F7F7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13" style:parent-style-name="預設段落字型" style:family="text">
      <style:text-properties style:font-name="Times New Roman" style:font-name-asian="標楷體" style:font-name-complex="Times New Roman" fo:color="#7F7F7F" fo:font-size="12.5pt" style:font-size-asian="12.5pt" style:font-size-complex="12.5pt"/>
    </style:style>
    <style:style style:name="T114" style:parent-style-name="預設段落字型" style:family="text">
      <style:text-properties style:font-name="Times New Roman" style:font-name-asian="標楷體" style:font-name-complex="Times New Roman" fo:color="#7F7F7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993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1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paragraph-properties fo:widows="2" fo:orphans="2"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paragraph-properties fo:widows="2" fo:orphans="2"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44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F4761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F4761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Times New Roman" fo:color="#0F4761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style:font-name-complex="Times New Roman" fo:color="#0F4761" fo:font-size="9pt" style:font-size-asian="9pt" style:font-size-complex="9pt"/>
    </style:style>
    <style:style style:name="P157" style:parent-style-name="內文" style:family="paragraph">
      <style:paragraph-properties fo:widows="2" fo:orphans="2" style:snap-to-layout-grid="false" fo:text-align="justify" style:line-height-at-least="0.1666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8" style:parent-style-name="內文" style:family="paragraph">
      <style:paragraph-properties fo:widows="2" fo:orphans="2" style:snap-to-layout-grid="false" fo:text-align="justify" style:line-height-at-least="0.1666in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9" style:parent-style-name="內文" style:family="paragraph">
      <style:paragraph-properties fo:widows="2" fo:orphans="2" style:snap-to-layout-grid="false" fo:text-align="justify" style:line-height-at-least="0.1666in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99" fo:font-size="11pt" style:font-size-asian="11pt"/>
    </style:style>
    <style:style style:name="TableRow190" style:family="table-row">
      <style:table-row-properties style:min-row-height="0.2444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1" style:family="paragraph">
      <style:paragraph-properties fo:widows="2" fo:orphans="2" style:snap-to-layout-grid="false" style:contextual-spacing="false" fo:text-align="justify" fo:line-height="0.25in" fo:margin-left="0in" fo:text-indent="-0.247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98" style:parent-style-name="預設段落字型" style:family="text">
      <style:text-properties style:font-name="Times New Roman" style:font-name-complex="Times New Roman" fo:font-size="12.5pt" style:font-size-asian="12.5pt" style:font-size-complex="12.5pt"/>
    </style:style>
    <style:style style:name="P199" style:parent-style-name="清單段落" style:list-style-name="LFO1" style:family="paragraph">
      <style:paragraph-properties fo:widows="2" fo:orphans="2" style:snap-to-layout-grid="false" style:contextual-spacing="false" fo:text-align="justify" fo:line-height="0.25in" fo:margin-left="0in" fo:text-indent="-0.247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215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216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233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258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清單段落1" style:list-style-name="LFO2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265" style:family="table-row">
      <style:table-row-properties style:min-row-height="0.5881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清單段落1" style:family="paragraph">
      <style:paragraph-properties style:snap-to-layout-grid="false" fo:line-height="0.2777in" fo:margin-left="0.25in">
        <style:tab-stops/>
      </style:paragraph-properties>
      <style:text-properties style:font-name-asian="標楷體" fo:font-size="12.5pt" style:font-size-asian="12.5pt" style:font-size-complex="12.5pt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272" style:family="table-column">
      <style:table-column-properties style:column-width="4.1083in"/>
    </style:style>
    <style:style style:name="TableColumn273" style:family="table-column">
      <style:table-column-properties style:column-width="3.3104in"/>
    </style:style>
    <style:style style:name="Table271" style:family="table">
      <style:table-properties style:width="7.4187in" style:rel-width="102.52%" fo:margin-left="0in" table:align="center"/>
    </style:style>
    <style:style style:name="TableRow274" style:family="table-row">
      <style:table-row-properties/>
    </style:style>
    <style:style style:name="TableCell275" style:family="table-cell">
      <style:table-cell-properties fo:border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/>
    </style:style>
    <style:style style:name="TableCell277" style:family="table-cell">
      <style:table-cell-properties fo:border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/>
    </style:style>
    <style:style style:name="TableRow279" style:family="table-row">
      <style:table-row-properties style:min-row-height="1.0173in"/>
    </style:style>
    <style:style style:name="TableCell280" style:family="table-cell">
      <style:table-cell-properties fo:border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一、新北市政府環境保局八里垃圾焚化廠</text:p>
      <text:p text:style-name="P2"><text:span text:style-name="T3">環境教育推廣實施計畫課程預約申請表</text:span><text:span text:style-name="T4">(</text:span><text:span text:style-name="T5">國小學童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7">
            <text:p text:style-name="P20"><text:span text:style-name="T21">新北市</text:span><text:span text:style-name="T22"><text:s text:c="3"/></text:span><text:span text:style-name="T23"><text:s/></text:span><text:span text:style-name="T24"><text:s/></text:span><text:span text:style-name="T25"><text:s/></text:span><text:span text:style-name="T26"><text:s text:c="2"/></text:span><text:span text:style-name="T27">區</text:span><text:span text:style-name="T28"><text:s text:c="4"/></text:span><text:span text:style-name="T29"><text:s text:c="2"/></text:span><text:span text:style-name="T30"><text:s text:c="6"/></text:span><text:span text:style-name="T31">國民小學</text:span><text:span text:style-name="T32"><text:s text:c="10"/></text:span><text:span text:style-name="T33">年</text:span><text:span text:style-name="T34"><text:s text:c="4"/></text:span><text:span text:style-name="T35"><text:s text:c="3"/></text:span><text:span text:style-name="T36"><text:s text:c="7"/></text:span><text:span text:style-name="T3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申請人員</text:p>
            <text:p text:style-name="P45">連絡資料</text:p>
          </table:table-cell>
          <table:covered-table-cell/>
          <table:table-cell table:style-name="TableCell46" table:number-columns-spanned="3">
            <text:p text:style-name="P47">連絡電話：</text:p>
            <text:p text:style-name="P48">電子信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帶隊人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帶隊人員</text:p>
            <text:p text:style-name="P56">連絡資料</text:p>
          </table:table-cell>
          <table:covered-table-cell/>
          <table:table-cell table:style-name="TableCell57" table:number-columns-spanned="3">
            <text:p text:style-name="P58">連絡電話：</text:p>
            <text:p text:style-name="P59">電子信箱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活動時間</text:p>
          </table:table-cell>
          <table:table-cell table:style-name="TableCell63" table:number-columns-spanned="7">
            <text:p text:style-name="P64"><text:span text:style-name="T65"><text:s text:c="6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<text:s text:c="5"/>(</text:span><text:span text:style-name="T72">星期</text:span><text:span text:style-name="T73"><text:s text:c="5"/>)<text:s/></text:span><text:span text:style-name="T74">□</text:span><text:span text:style-name="T75">半天</text:span><text:span text:style-name="T76"><text:s text:c="4"/></text:span><text:span text:style-name="T77">□</text:span><text:span text:style-name="T78">全天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預計</text:p>
            <text:p text:style-name="P83"><text:span text:style-name="T84">到達時間</text:span></text:p>
          </table:table-cell>
          <table:table-cell table:style-name="TableCell85">
            <text:p text:style-name="P86">□上午</text:p>
            <text:p text:style-name="P87"><text:span text:style-name="T88">□下午</text:span></text:p>
          </table:table-cell>
          <table:table-cell table:style-name="TableCell89" table:number-columns-spanned="2">
            <text:p text:style-name="P90">　　時<text:s text:c="3"/>分</text:p>
          </table:table-cell>
          <table:covered-table-cell/>
          <table:table-cell table:style-name="TableCell91" table:number-columns-spanned="2">
            <text:p text:style-name="P92">預計結束時間</text:p>
          </table:table-cell>
          <table:covered-table-cell/>
          <table:table-cell table:style-name="TableCell93">
            <text:p text:style-name="P94">□上午</text:p>
            <text:p text:style-name="P95"><text:span text:style-name="T96">□下午</text:span></text:p>
          </table:table-cell>
          <table:table-cell table:style-name="TableCell97">
            <text:p text:style-name="P98">時<text:s text:c="3"/>分</text:p>
          </table:table-cell>
        </table:table-row>
        <table:table-row table:style-name="TableRow99">
          <table:table-cell table:style-name="TableCell100">
            <text:p text:style-name="P101"><text:span text:style-name="T102">參加</text:span><text:span text:style-name="T103">人數</text:span></text:p>
          </table:table-cell>
          <table:table-cell table:style-name="TableCell104" table:number-columns-spanned="7">
            <text:p text:style-name="P105"><text:span text:style-name="T106">學生人數</text:span><text:span text:style-name="T107">：</text:span><text:span text:style-name="T108"><text:s text:c="9"/></text:span><text:span text:style-name="T109">，隨隊老師人數</text:span><text:span text:style-name="T110">：</text:span><text:span text:style-name="T111"><text:s text:c="9"/></text:span><text:span text:style-name="T112">，總人數</text:span><text:span text:style-name="T113">：</text:span><text:span text:style-name="T11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課程</text:p>
            <text:p text:style-name="P118">(最多兩項)</text:p>
          </table:table-cell>
          <table:table-cell table:style-name="TableCell119" table:number-columns-spanned="7">
            <text:p text:style-name="P120"><text:span text:style-name="T121">□</text:span><text:span text:style-name="T122"><text:s/></text:span><text:span text:style-name="T123">玻璃魔法城堡</text:span><text:span text:style-name="T124">(</text:span><text:span text:style-name="T125">適用對象：限國小</text:span><text:span text:style-name="T126">5~6</text:span><text:span text:style-name="T127">年級</text:span><text:span text:style-name="T128">)(2</text:span><text:span text:style-name="T129">小時</text:span><text:span text:style-name="T130">)</text:span></text:p>
            <text:p text:style-name="P131"><text:span text:style-name="T132">□</text:span><text:span text:style-name="T133"><text:s/></text:span><text:span text:style-name="T134">環保特派員</text:span><text:span text:style-name="T135">(</text:span><text:span text:style-name="T136">適用對象：限國小</text:span><text:span text:style-name="T137">5~6</text:span><text:span text:style-name="T138">年級</text:span><text:span text:style-name="T139">) (2</text:span><text:span text:style-name="T140">小時</text:span><text:span text:style-name="T141">)</text:span></text:p>
            <text:p text:style-name="P142"><text:span text:style-name="T143">□</text:span><text:span text:style-name="T144"><text:s/></text:span><text:span text:style-name="T145">節能減碳救地球</text:span><text:span text:style-name="T146">(</text:span><text:span text:style-name="T147">適用對象：限國小</text:span><text:span text:style-name="T148">3~4</text:span><text:span text:style-name="T149">年級</text:span><text:span text:style-name="T150">) (2</text:span><text:span text:style-name="T151">小時</text:span><text:span text:style-name="T152">)</text:span><text:span text:style-name="T153"><text:s/></text:span><text:span text:style-name="T154">請攜帶環保回收袋裝</text:span><text:span text:style-name="T155">3</text:span><text:span text:style-name="T156">吋盆植物</text:span></text:p>
            <text:p text:style-name="P157"><text:span text:style-name="T158">□</text:span><text:span text:style-name="T159"><text:s/></text:span><text:span text:style-name="T160">戶外課程</text:span><text:span text:style-name="T161">-</text:span><text:span text:style-name="T162">懷古的太平濱海步道</text:span><text:span text:style-name="T163">(2</text:span><text:span text:style-name="T164">小時</text:span><text:span text:style-name="T165">) -(</text:span><text:span text:style-name="T166">國小中年級以上</text:span><text:span text:style-name="T167">)</text:span></text:p>
            <text:p text:style-name="P168"><text:span text:style-name="T169">□</text:span><text:span text:style-name="T170"><text:s/></text:span><text:span text:style-name="T171">戶外課程</text:span><text:span text:style-name="T172">-</text:span><text:span text:style-name="T173">風光的八里左岸步道</text:span><text:span text:style-name="T174">(2</text:span><text:span text:style-name="T175">小時</text:span><text:span text:style-name="T176">) -(</text:span><text:span text:style-name="T177">國小中年級以上</text:span><text:span text:style-name="T178">)</text:span></text:p>
            <text:p text:style-name="P179"><text:span text:style-name="T180">P.S-</text:span><text:span text:style-name="T181">因應氣候變遷</text:span><text:span text:style-name="T182">6/15</text:span><text:span text:style-name="T183">至</text:span><text:span text:style-name="T184">9/15</text:span><text:span text:style-name="T185">之戶外課程，</text:span><text:span text:style-name="T186">請自行斟酌</text:span><text:span text:style-name="T187">(</text:span><text:span text:style-name="T188">因無遮陰處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申請交通車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<text:span text:style-name="T195">每梯次參加課程僅限補助</text:span><text:span text:style-name="T196"><text:s/>1</text:span><text:span text:style-name="T197">輛</text:span><text:span text:style-name="T198"><text:s/></text:span></text:p>
              </text:list-item>
              <text:list-item>
                <text:p text:style-name="P199"><text:span text:style-name="T200">交通車補助費用申請金額</text:span><text:span text:style-name="T201"><text:s text:c="5"/></text:span><text:span text:style-name="T202"><text:s text:c="2"/></text:span><text:span text:style-name="T203"><text:s text:c="5"/></text:span><text:span text:style-name="T204">元</text:span><text:span text:style-name="T205">/</text:span><text:span text:style-name="T206">車</text:span><text:span text:style-name="T207">(</text:span><text:span text:style-name="T208">依交通公司報價填寫</text:span><text:span text:style-name="T20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申請須知</text:p>
          </table:table-cell>
          <table:table-cell table:style-name="TableCell213" table:number-columns-spanned="7">
            <text:list text:style-name="LFO2" text:continue-numbering="true">
              <text:list-item>
                <text:p text:style-name="P214">課程開放時間為一般上班日上午09:00~12:00；下午14:00~17:00，按課程規劃，歡迎事先來電洽詢。</text:p>
              </text:list-item>
              <text:list-item>
                <text:p text:style-name="P215">欲申請報名學校請於預定參加日期14天前，參照本場所環境教育課程簡介，依據參加學校年級、班別及人數詳實填寫本表，經申請人及單位負責人完成簽章後，以傳真方式(傳真電話02-26192184)向「新北市政府環境保護局八里垃圾焚化廠」提出申請。</text:p>
              </text:list-item>
              <text:list-item>
                <text:p text:style-name="P216">前項報名資料完成傳真後，請學校務必來電，向本場所報名窗口汪小姐(02-26195111分機120)確認完成報名登記，本場所將於3個工作日內以電話或E-MAIL通知核可狀況。</text:p>
              </text:list-item>
              <text:list-item>
                <text:p text:style-name="P217"><text:span text:style-name="T218">報名方式以學校為單位</text:span><text:span text:style-name="T219">(</text:span><text:span text:style-name="T220">每梯次</text:span><text:span text:style-name="T221">20</text:span><text:span text:style-name="T222">人以上成團</text:span><text:span text:style-name="T223">，學生</text:span><text:span text:style-name="T224">人數以</text:span><text:span text:style-name="T225">4</text:span><text:span text:style-name="T226">0</text:span><text:span text:style-name="T227">人</text:span><text:span text:style-name="T228">內</text:span><text:span text:style-name="T229">為原則</text:span><text:span text:style-name="T230">)</text:span><text:span text:style-name="T231">，教學期間不收取費用，若需停留用餐，請參加學校自行辦理。</text:span></text:p>
              </text:list-item>
              <text:list-item>
                <text:p text:style-name="P232"><text:span text:style-name="T233">報名完成後，</text:span><text:span text:style-name="T234">若需</text:span><text:span text:style-name="T235">更改</text:span><text:span text:style-name="T236">活動日期、人數、交通車數量或學習課程</text:span><text:span text:style-name="T237">等</text:span><text:span text:style-name="T238">，或因颱風、天然災害</text:span><text:span text:style-name="T239">等</text:span><text:span text:style-name="T240">不可抗力及其他因素欲</text:span><text:span text:style-name="T241">取消</text:span><text:span text:style-name="T242">課程，請提前於原訂活動日前</text:span><text:span text:style-name="T243">3</text:span><text:span text:style-name="T244">個工作日</text:span><text:span text:style-name="T245">(</text:span><text:span text:style-name="T246">不可抗力因素為前</text:span><text:span text:style-name="T247">1</text:span><text:span text:style-name="T248">個工作日</text:span><text:span text:style-name="T249">)</text:span><text:span text:style-name="T250">重新傳真報名表辦理</text:span><text:span text:style-name="T251">(</text:span><text:span text:style-name="T252">取消活動不須重傳表單</text:span><text:span text:style-name="T253">)</text:span><text:span text:style-name="T254">，並請來電完成核備程序，未依規定提前通知</text:span><text:span text:style-name="T255">，將做成紀錄，爾後</text:span><text:span text:style-name="T256">恕不再受理報名。</text:span></text:p>
              </text:list-item>
              <text:list-item>
                <text:p text:style-name="P257">本計畫受理自費報名參加，截至講師費預算用畢即不再受理報名。</text:p>
              </text:list-item>
              <text:list-item>
                <text:p text:style-name="P258">由於焚化廠空間有限，禁止人員自行開車及家長隨隊參加，且當天實際進廠人數及車輛數應符合報名申請內容，未符規定將一律不予同意進廠。</text:p>
              </text:list-item>
              <text:list-item>
                <text:p text:style-name="P259">活動報名表與個資法權益說明同意書，請併同傳真辦理報名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申請學校承辦人簽章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申請學校主管簽章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>（以下由主辦單位填寫）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設施場所承辦人</text:p>
          </table:table-cell>
          <table:table-cell table:style-name="TableCell277">
            <text:p text:style-name="P278">主管批示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language="en" fo:country="U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尚賢 陳</meta:initial-creator>
    <dc:creator>資訊 市訊</dc:creator>
    <meta:creation-date>2026-05-20T03:52:00Z</meta:creation-date>
    <dc:date>2026-05-20T03:52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