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（" style:num-suffix="）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777in" fo:text-indent="0.166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line-height="0.2777in" fo:text-indent="0.1666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99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99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99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99" fo:font-size="18pt" style:font-size-asian="18pt" style:font-size-complex="18pt"/>
    </style:style>
    <style:style style:name="TableColumn9" style:family="table-column">
      <style:table-column-properties style:column-width="0.9743in" style:use-optimal-column-width="false"/>
    </style:style>
    <style:style style:name="TableColumn10" style:family="table-column">
      <style:table-column-properties style:column-width="1.3819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193in" style:use-optimal-column-width="false"/>
    </style:style>
    <style:style style:name="TableColumn13" style:family="table-column">
      <style:table-column-properties style:column-width="1.0868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6694in" style:use-optimal-column-width="false"/>
    </style:style>
    <style:style style:name="Table8" style:family="table">
      <style:table-properties style:width="7.1756in" fo:margin-left="0in" table:align="center"/>
    </style:style>
    <style:style style:name="TableRow16" style:family="table-row">
      <style:table-row-properties style:min-row-height="0.3694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Cell19" style:family="table-cell">
      <style:table-cell-properties fo:border-top="0.0208in solid #000000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3" style:family="table-row">
      <style:table-row-properties style:min-row-height="0.3694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P50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TableRow51" style:family="table-row">
      <style:table-row-properties style:min-row-height="0.3694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P58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TableRow59" style:family="table-row">
      <style:table-row-properties style:min-row-height="0.227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7" style:family="table-row">
      <style:table-row-properties style:min-row-height="0.3694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1666in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5" style:parent-style-name="內文" style:family="paragraph">
      <style:paragraph-properties style:snap-to-layout-grid="false" style:line-height-at-least="0.1666in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1666in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6" style:parent-style-name="內文" style:family="paragraph">
      <style:paragraph-properties style:snap-to-layout-grid="false" style:line-height-at-least="0.1666in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-top="0.0104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Row101" style:family="table-row">
      <style:table-row-properties style:min-row-height="0.225in" style:use-optimal-row-height="false" fo:keep-together="always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-top="0.0104in solid #000000" fo:border-left="0.0138in solid #000000" fo:border-bottom="0.0138in solid #000000" fo:border-right="0.0208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1666in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color="#3399FF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color="#3399FF" style:font-size-complex="12pt" style:text-underline-type="single" style:text-underline-style="solid" style:text-underline-width="auto" style:text-underline-mode="continuous" style:text-underline-color="#747474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 style:text-underline-color="#747474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color="#3399FF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3399FF" style:font-size-complex="12pt" style:text-underline-type="single" style:text-underline-style="solid" style:text-underline-width="auto" style:text-underline-mode="continuous" style:text-underline-color="#747474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3399FF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3399FF" style:font-size-complex="12pt" style:text-underline-type="single" style:text-underline-style="solid" style:text-underline-width="auto" style:text-underline-mode="continuous" style:text-underline-color="#747474"/>
    </style:style>
    <style:style style:name="TableRow116" style:family="table-row">
      <style:table-row-properties style:min-row-height="0.4402in" style:use-optimal-row-height="false" fo:keep-together="always"/>
    </style:style>
    <style:style style:name="TableCell117" style:family="table-cell">
      <style:table-cell-properties fo:border-top="none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-top="none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1666in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8" style:parent-style-name="內文" style:family="paragraph">
      <style:paragraph-properties style:snap-to-layout-grid="false" fo:text-align="justify" style:line-height-at-least="0.1666in"/>
    </style:style>
    <style:style style:name="T1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36" style:family="table-row">
      <style:table-row-properties style:min-row-height="0.1895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清單段落" style:list-style-name="LFO1" style:family="paragraph">
      <style:paragraph-properties fo:widows="2" fo:orphans="2" style:snap-to-layout-grid="false" style:contextual-spacing="false" fo:text-align="justify" style:line-height-at-least="0.1666in" fo:margin-left="0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8" style:parent-style-name="清單段落" style:list-style-name="LFO1" style:family="paragraph">
      <style:paragraph-properties fo:widows="2" fo:orphans="2" style:snap-to-layout-grid="false" style:contextual-spacing="false" fo:text-align="justify" style:line-height-at-least="0.1666in" fo:margin-left="0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57" style:family="table-row">
      <style:table-row-properties style:min-row-height="0.2798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CC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color="#0000CC" style:font-size-complex="12pt"/>
    </style:style>
    <style:style style:name="TableRow162" style:family="table-row">
      <style:table-row-properties style:min-row-height="2.3562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" style:parent-style-name="清單段落1" style:list-style-name="LFO2" style:family="paragraph">
      <style:paragraph-properties style:snap-to-layout-grid="false" fo:text-align="justify" fo:line-height="0.1944in" fo:margin-left="0.2479in" fo:text-indent="-0.2479in">
        <style:tab-stops/>
      </style:paragraph-properties>
      <style:text-properties style:font-name-asian="標楷體" fo:font-size="11pt" style:font-size-asian="11pt" style:font-size-complex="11pt"/>
    </style:style>
    <style:style style:name="P167" style:parent-style-name="清單段落1" style:list-style-name="LFO2" style:family="paragraph">
      <style:paragraph-properties style:snap-to-layout-grid="false" fo:text-align="justify" fo:line-height="0.1944in" fo:margin-left="0.2479in" fo:text-indent="-0.2479in">
        <style:tab-stops/>
      </style:paragraph-properties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P182" style:parent-style-name="清單段落1" style:list-style-name="LFO2" style:family="paragraph">
      <style:paragraph-properties style:snap-to-layout-grid="false" fo:text-align="justify" fo:line-height="0.1944in" fo:margin-left="0.2479in" fo:text-indent="-0.2479in">
        <style:tab-stops/>
      </style:paragraph-properties>
      <style:text-properties style:font-name-asian="標楷體" fo:font-size="11pt" style:font-size-asian="11pt" style:font-size-complex="11pt"/>
    </style:style>
    <style:style style:name="P183" style:parent-style-name="清單段落1" style:list-style-name="LFO2" style:family="paragraph">
      <style:paragraph-properties style:snap-to-layout-grid="false" fo:text-align="justify" fo:line-height="0.1944in" fo:margin-left="0.2479in" fo:text-indent="-0.2479in">
        <style:tab-stops/>
      </style:paragraph-properties>
      <style:text-properties style:font-name-asian="標楷體" fo:font-size="11pt" style:font-size-asian="11pt" style:font-size-complex="11pt"/>
    </style:style>
    <style:style style:name="P184" style:parent-style-name="清單段落1" style:list-style-name="LFO2" style:family="paragraph">
      <style:paragraph-properties style:snap-to-layout-grid="false" fo:text-align="justify" fo:line-height="0.1944in" fo:margin-left="0.2479in" fo:text-indent="-0.2479in">
        <style:tab-stops/>
      </style:paragraph-properties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194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195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P198" style:parent-style-name="清單段落1" style:list-style-name="LFO2" style:family="paragraph">
      <style:paragraph-properties style:snap-to-layout-grid="false" fo:text-align="justify" fo:line-height="0.1944in" fo:margin-left="0.2479in" fo:text-indent="-0.2479in">
        <style:tab-stops/>
      </style:paragraph-properties>
    </style:style>
    <style:style style:name="T199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200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P220" style:parent-style-name="清單段落" style:list-style-name="LFO2" style:family="paragraph">
      <style:paragraph-properties style:contextual-spacing="false" fo:line-height="0.1944in" fo:margin-left="0.2479in" fo:text-indent="-0.2479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P221" style:parent-style-name="清單段落1" style:list-style-name="LFO2" style:family="paragraph">
      <style:paragraph-properties style:snap-to-layout-grid="false" fo:text-align="justify" fo:line-height="0.1944in" fo:margin-left="0.2479in" fo:text-indent="-0.2479in">
        <style:tab-stops/>
      </style:paragraph-properties>
      <style:text-properties style:font-name-asian="標楷體" fo:font-size="11pt" style:font-size-asian="11pt" style:font-size-complex="11pt"/>
    </style:style>
    <style:style style:name="P222" style:parent-style-name="清單段落1" style:list-style-name="LFO2" style:family="paragraph">
      <style:paragraph-properties style:snap-to-layout-grid="false" fo:text-align="justify" fo:line-height="0.1944in" fo:margin-left="0.2479in" fo:text-indent="-0.2479in">
        <style:tab-stops/>
      </style:paragraph-properties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227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228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229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P230" style:parent-style-name="清單段落1" style:list-style-name="LFO2" style:family="paragraph">
      <style:paragraph-properties style:snap-to-layout-grid="false" fo:text-align="justify" fo:line-height="0.1944in" fo:margin-left="0.2479in" fo:text-indent="-0.2479in">
        <style:tab-stops/>
      </style:paragraph-properties>
    </style:style>
    <style:style style:name="T231" style:parent-style-name="預設段落字型" style:family="text">
      <style:text-properties style:font-name-asian="標楷體" fo:color="#000099" fo:font-size="11pt" style:font-size-asian="11pt" style:font-size-complex="11pt"/>
    </style:style>
    <style:style style:name="T232" style:parent-style-name="預設段落字型" style:family="text">
      <style:text-properties style:font-name-asian="標楷體" fo:color="#000099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color="#000099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ableRow242" style:family="table-row">
      <style:table-row-properties style:min-row-height="0.2847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size="12.5pt" style:font-size-asian="12.5pt" style:font-size-complex="12.5pt"/>
    </style:style>
    <style:style style:name="TableCell24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size="12.5pt" style:font-size-asian="12.5pt" style:font-size-complex="12.5pt"/>
    </style:style>
    <style:style style:name="TableRow247" style:family="table-row">
      <style:table-row-properties style:min-row-height="0.5256in"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清單段落1" style:family="paragraph">
      <style:paragraph-properties style:snap-to-layout-grid="false" style:line-height-at-least="0.1666in" fo:margin-left="0in">
        <style:tab-stops/>
      </style:paragraph-properties>
      <style:text-properties style:font-name-asian="標楷體" fo:font-size="12.5pt" style:font-size-asian="12.5pt" style:font-size-complex="12.5pt"/>
    </style:style>
    <style:style style:name="TableCell25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" style:parent-style-name="清單段落1" style:family="paragraph">
      <style:paragraph-properties style:snap-to-layout-grid="false" style:line-height-at-least="0.1666in" fo:margin-left="0in">
        <style:tab-stops/>
      </style:paragraph-properties>
      <style:text-properties style:font-name-asian="標楷體" fo:font-size="12.5pt" style:font-size-asian="12.5pt" style:font-size-complex="12.5pt"/>
    </style:style>
    <style:style style:name="P2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olumn254" style:family="table-column">
      <style:table-column-properties style:column-width="3.8958in"/>
    </style:style>
    <style:style style:name="TableColumn255" style:family="table-column">
      <style:table-column-properties style:column-width="3.8062in"/>
    </style:style>
    <style:style style:name="Table253" style:family="table">
      <style:table-properties style:width="7.702in" style:rel-width="106.44%" fo:margin-left="0in" table:align="center"/>
    </style:style>
    <style:style style:name="TableRow256" style:family="table-row">
      <style:table-row-properties/>
    </style:style>
    <style:style style:name="TableCell257" style:family="table-cell">
      <style:table-cell-properties fo:border="0.0312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/>
    </style:style>
    <style:style style:name="TableCell259" style:family="table-cell">
      <style:table-cell-properties fo:border="0.0312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/>
    </style:style>
    <style:style style:name="TableRow261" style:family="table-row">
      <style:table-row-properties style:min-row-height="0.9493in"/>
    </style:style>
    <style:style style:name="TableCell262" style:family="table-cell">
      <style:table-cell-properties fo:border="0.0312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="0.0312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附件二、新北市政府環境保局八里垃圾焚化廠</text:p>
      <text:p text:style-name="P2"><text:span text:style-name="T3">環境教育推廣實施計畫課程預約申請表</text:span><text:span text:style-name="T4">(</text:span><text:span text:style-name="T5">高中以上</text:span><text:span text:style-name="T6">課程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學校</text:p>
          </table:table-cell>
          <table:table-cell table:style-name="TableCell19" table:number-columns-spanned="6">
            <text:p text:style-name="P20"><text:span text:style-name="T21">新北市</text:span><text:span text:style-name="T22"><text:s text:c="3"/></text:span><text:span text:style-name="T23"><text:s text:c="2"/></text:span><text:span text:style-name="T24"><text:s text:c="3"/></text:span><text:span text:style-name="T25">區</text:span><text:span text:style-name="T26"><text:s/></text:span><text:span text:style-name="T27"><text:s text:c="8"/></text:span><text:span text:style-name="T28"><text:s text:c="4"/></text:span><text:span text:style-name="T29"><text:s text:c="2"/></text:span><text:span text:style-name="T30"><text:s/></text:span><text:span text:style-name="T31"><text:s/></text:span><text:span text:style-name="T32"><text:s/></text:span><text:span text:style-name="T33"><text:s text:c="4"/></text:span><text:span text:style-name="T34">高中</text:span><text:span text:style-name="T35"><text:s text:c="4"/></text:span><text:span text:style-name="T36"><text:s text:c="2"/></text:span><text:span text:style-name="T37"><text:s text:c="2"/></text:span><text:span text:style-name="T38">年</text:span><text:span text:style-name="T39"><text:s text:c="3"/></text:span><text:span text:style-name="T40"><text:s text:c="6"/></text:span><text:span text:style-name="T41"><text:s text:c="3"/></text:span><text:span text:style-name="T42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申請人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4">
            <text:p text:style-name="P49">連絡電話：</text:p>
            <text:p text:style-name="P50">電子信箱：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帶隊人姓名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4">
            <text:p text:style-name="P57">連絡電話：</text:p>
            <text:p text:style-name="P58">電子信箱：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活動時間</text:p>
          </table:table-cell>
          <table:table-cell table:style-name="TableCell62" table:number-columns-spanned="6">
            <text:p text:style-name="P63"><text:span text:style-name="T64">年</text:span><text:span text:style-name="T65"><text:s text:c="5"/></text:span><text:span text:style-name="T66">月</text:span><text:span text:style-name="T67"><text:s text:c="5"/></text:span><text:span text:style-name="T68">日</text:span><text:span text:style-name="T69"><text:s text:c="5"/>(</text:span><text:span text:style-name="T70">星期</text:span><text:span text:style-name="T71"><text:s text:c="5"/>)<text:s/></text:span><text:span text:style-name="T72">□</text:span><text:span text:style-name="T73">半天</text:span><text:span text:style-name="T74"><text:s text:c="4"/></text:span><text:span text:style-name="T75">□</text:span><text:span text:style-name="T76">全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預計到達</text:p>
            <text:p text:style-name="P80">時<text:s text:c="4"/>間</text:p>
          </table:table-cell>
          <table:table-cell table:style-name="TableCell81">
            <text:p text:style-name="P82"><text:span text:style-name="T83">□</text:span><text:span text:style-name="T84">上午</text:span></text:p>
            <text:p text:style-name="P85"><text:span text:style-name="T86">□</text:span><text:span text:style-name="T87">下午</text:span></text:p>
          </table:table-cell>
          <table:table-cell table:style-name="TableCell88">
            <text:p text:style-name="P89">　　時<text:s text:c="3"/>分</text:p>
          </table:table-cell>
          <table:table-cell table:style-name="TableCell90" table:number-columns-spanned="2">
            <text:p text:style-name="P91">預計結束時間</text:p>
          </table:table-cell>
          <table:covered-table-cell/>
          <table:table-cell table:style-name="TableCell92">
            <text:p text:style-name="P93"><text:span text:style-name="T94">□</text:span><text:span text:style-name="T95">上午</text:span></text:p>
            <text:p text:style-name="P96"><text:span text:style-name="T97">□</text:span><text:span text:style-name="T98">下午</text:span></text:p>
          </table:table-cell>
          <table:table-cell table:style-name="TableCell99">
            <text:p text:style-name="P100">時<text:s text:c="3"/>分</text:p>
          </table:table-cell>
        </table:table-row>
        <table:table-row table:style-name="TableRow101">
          <table:table-cell table:style-name="TableCell102">
            <text:p text:style-name="P103">參加對象</text:p>
          </table:table-cell>
          <table:table-cell table:style-name="TableCell104" table:number-columns-spanned="6">
            <text:p text:style-name="P105"><text:span text:style-name="T106">學生人數</text:span><text:span text:style-name="T107">：</text:span><text:span text:style-name="T108"><text:s text:c="4"/></text:span><text:span text:style-name="T109"><text:s text:c="5"/></text:span><text:span text:style-name="T110">，隨隊老師人數</text:span><text:span text:style-name="T111">：</text:span><text:span text:style-name="T112"><text:s text:c="9"/></text:span><text:span text:style-name="T113">，總人數</text:span><text:span text:style-name="T114">：</text:span><text:span text:style-name="T115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申請課程</text:p>
          </table:table-cell>
          <table:table-cell table:style-name="TableCell119" table:number-columns-spanned="6">
            <text:p text:style-name="P120"><text:span text:style-name="T121">□</text:span><text:span text:style-name="T122">戀戀下罟坑</text:span><text:span text:style-name="T123">-</text:span><text:span text:style-name="T124">太平公民</text:span><text:span text:style-name="T125">(3</text:span><text:span text:style-name="T126">小時</text:span><text:span text:style-name="T127">)</text:span></text:p>
            <text:p text:style-name="P128"><text:span text:style-name="T129">□</text:span><text:span text:style-name="T130">戀戀下罟坑</text:span><text:span text:style-name="T131">-</text:span><text:span text:style-name="T132">罟事古物</text:span><text:span text:style-name="T133">(2</text:span><text:span text:style-name="T134">小時</text:span><text:span text:style-name="T1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申請交通車</text:p>
          </table:table-cell>
          <table:table-cell table:style-name="TableCell139" table:number-columns-spanned="6">
            <text:list text:style-name="LFO1" text:continue-numbering="true">
              <text:list-item>
                <text:p text:style-name="P140"><text:span text:style-name="T141">每</text:span><text:span text:style-name="T142">梯</text:span><text:span text:style-name="T143">次</text:span><text:span text:style-name="T144">參加課程僅限補助</text:span><text:span text:style-name="T145"><text:s/>1<text:s/></text:span><text:span text:style-name="T146">輛</text:span><text:span text:style-name="T147"><text:s/></text:span></text:p>
              </text:list-item>
              <text:list-item>
                <text:p text:style-name="P148"><text:span text:style-name="T149">交通車補助費用申請金額</text:span><text:span text:style-name="T150"><text:s text:c="10"/></text:span><text:span text:style-name="T151">元</text:span><text:span text:style-name="T152">/</text:span><text:span text:style-name="T153">車</text:span><text:span text:style-name="T154">(</text:span><text:span text:style-name="T155">依交通公司報價填寫</text:span><text:span text:style-name="T156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自行開車</text:p>
          </table:table-cell>
          <table:table-cell table:style-name="TableCell160" table:number-columns-spanned="6">
            <text:p text:style-name="P161">共<text:s text:c="5"/>輛，車號：<text:s text:c="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申請須知</text:p>
          </table:table-cell>
          <table:table-cell table:style-name="TableCell165" table:number-columns-spanned="6">
            <text:list text:style-name="LFO2" text:continue-numbering="true">
              <text:list-item>
                <text:p text:style-name="P166">課程開放時間為一般上班日上午09:00~12:00；下午14:00~17:00，按課程規劃，歡迎事先來電洽詢。</text:p>
              </text:list-item>
              <text:list-item>
                <text:p text:style-name="P167"><text:span text:style-name="T168">欲申請報名之</text:span><text:span text:style-name="T169">學校</text:span><text:span text:style-name="T170">，</text:span><text:span text:style-name="T171">請於預定參加日期</text:span><text:span text:style-name="T172">14</text:span><text:span text:style-name="T173">日前，參照本場所環境教育課程簡介</text:span><text:span text:style-name="T174">詳</text:span><text:span text:style-name="T175">實填寫本表，以傳真方式</text:span><text:span text:style-name="T176">(</text:span><text:span text:style-name="T177">傳真電話</text:span><text:span text:style-name="T178">02-2619</text:span><text:span text:style-name="T179">-</text:span><text:span text:style-name="T180">2184)</text:span><text:span text:style-name="T181">向「新北市政府環境保護局八里垃圾焚化廠」提出申請。</text:span></text:p>
              </text:list-item>
              <text:list-item>
                <text:p text:style-name="P182">前項報名資料完成傳真後，請申請單位務必來電，向本場所報名窗口汪小姐(02-26195111分機120)確認完成報名登記，本場所將於3個工作日內以電話或E-MAIL通知核可狀況。</text:p>
              </text:list-item>
              <text:list-item>
                <text:p text:style-name="P183">進廠學習人數及車輛數，依申請內容辦理管制，未符規定者一律不予同意進廠。</text:p>
              </text:list-item>
              <text:list-item>
                <text:p text:style-name="P184"><text:span text:style-name="T185">報名方式以</text:span><text:span text:style-name="T186">學校</text:span><text:span text:style-name="T187">為單位</text:span><text:span text:style-name="T188">(</text:span><text:span text:style-name="T189">每梯次</text:span><text:span text:style-name="T190">10</text:span><text:span text:style-name="T191">人以上成團，</text:span><text:span text:style-name="T192">學生人數以</text:span><text:span text:style-name="T193">40</text:span><text:span text:style-name="T194">人</text:span><text:span text:style-name="T195">為原則</text:span><text:span text:style-name="T196">)</text:span><text:span text:style-name="T197">，教學期間不收取費用，若需停留用餐，請參加單位自行辦理。</text:span></text:p>
              </text:list-item>
              <text:list-item>
                <text:p text:style-name="P198"><text:span text:style-name="T199">報名完成</text:span><text:span text:style-name="T200">後，</text:span><text:span text:style-name="T201">若需</text:span><text:span text:style-name="T202">更改</text:span><text:span text:style-name="T203">活動日期、人數、交通車數量或學習課程</text:span><text:span text:style-name="T204">等</text:span><text:span text:style-name="T205">，或因颱風、天然災害之不可抗力及其他因素欲</text:span><text:span text:style-name="T206">取消</text:span><text:span text:style-name="T207">課程，請提前於原訂活動日前</text:span><text:span text:style-name="T208">3</text:span><text:span text:style-name="T209">個工作日</text:span><text:span text:style-name="T210">(</text:span><text:span text:style-name="T211">不可抗力因素為前</text:span><text:span text:style-name="T212">1</text:span><text:span text:style-name="T213">個工作日</text:span><text:span text:style-name="T214">)</text:span><text:span text:style-name="T215">重新傳真報名表辦理</text:span><text:span text:style-name="T216">(</text:span><text:span text:style-name="T217">取消活動不須重傳表單</text:span><text:span text:style-name="T218">)</text:span><text:span text:style-name="T219">，並請來電完成核備程序，未依規定提前通知者，將做成紀錄，爾後恕不再受理報名。</text:span></text:p>
              </text:list-item>
              <text:list-item>
                <text:p text:style-name="P220">本計畫受理自費報名參加，截至講師費用預算用畢即不再受理報名。</text:p>
              </text:list-item>
              <text:list-item>
                <text:p text:style-name="P221">由於焚化廠空間有限，請盡量避免自行開車，若有自行開車請於報名表提供車輛車號，以供進廠驗證；且當天實際進廠人數及車輛數應符合報名申請內容，未符規定將一律不予同意進廠。</text:p>
              </text:list-item>
              <text:list-item>
                <text:p text:style-name="P222"><text:span text:style-name="T223">活動報名表與個資法權益說明同意書</text:span><text:span text:style-name="T224">，</text:span><text:span text:style-name="T225">請併同傳真辦理報名事宜。</text:span><text:span text:style-name="T226">另需環境教育時數者，請</text:span><text:span text:style-name="T227">填寫</text:span><text:span text:style-name="T228">環境教育學習時數人員名單</text:span><text:span text:style-name="T229">由本廠提供證明。</text:span></text:p>
              </text:list-item>
              <text:list-item>
                <text:p text:style-name="P230"><text:span text:style-name="T231">進入本</text:span><text:span text:style-name="T232">場所</text:span><text:span text:style-name="T233">請依</text:span><text:span text:style-name="T234">特殊傳染性肺炎</text:span><text:span text:style-name="T235">等</text:span><text:span text:style-name="T236">疫情相關規定辦理。</text:span><text:span text:style-name="T237">(</text:span><text:span text:style-name="T238">詳</text:span><text:span text:style-name="T239">見其他</text:span><text:span text:style-name="T240">活動注意事項</text:span><text:span text:style-name="T241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申請學校承辦人簽章</text:p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>申請學校主管簽章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</table:table>
      <text:p text:style-name="P252">（以下由主辦單位填寫）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設施場所承辦人</text:p>
          </table:table-cell>
          <table:table-cell table:style-name="TableCell259">
            <text:p text:style-name="P260">主管批示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font-size="11pt" style:font-size-asian="11pt" style:font-size-complex="11pt"/>
    </style:style>
    <style:style style:name="WW_CharLFO2LVL2" style:family="text">
      <style:text-properties fo:language="en" fo:country="US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（" style:num-suffix="）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尚賢 陳</meta:initial-creator>
    <dc:creator>資訊 市訊</dc:creator>
    <meta:creation-date>2026-05-20T03:53:00Z</meta:creation-date>
    <dc:date>2026-05-20T03:53:00Z</dc:date>
    <meta:template xlink:href="Normal" xlink:type="simple"/>
    <meta:editing-cycles>2</meta:editing-cycles>
    <meta:editing-duration>PT60S</meta:editing-duration>
    <meta:document-statistic meta:page-count="1" meta:paragraph-count="2" meta:word-count="176" meta:character-count="1179" meta:row-count="8" meta:non-whitespace-character-count="1005"/>
  </office:meta>
</office:document-meta>
</file>