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493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9861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3326in"/>
    </style:style>
    <style:style style:name="TableColumn14" style:family="table-column">
      <style:table-column-properties style:column-width="0.8423in"/>
    </style:style>
    <style:style style:name="TableColumn15" style:family="table-column">
      <style:table-column-properties style:column-width="0.7187in"/>
    </style:style>
    <style:style style:name="TableColumn16" style:family="table-column">
      <style:table-column-properties style:column-width="2.0388in"/>
    </style:style>
    <style:style style:name="Table6" style:family="table">
      <style:table-properties style:width="7.5631in" style:rel-width="104.16%" fo:margin-left="0in" table:align="center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1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3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2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777777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777777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777777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777777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777777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777777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63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6" style:parent-style-name="內文" style:list-style-name="LFO1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7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ableRow159" style:family="table-row">
      <style:table-row-properties style:min-row-height="0.047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89" style:family="table-row">
      <style:table-row-properties style:min-row-height="0.9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7" style:family="table-row">
      <style:table-row-properties style:min-row-height="0.555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72" style:parent-style-name="內文" style:family="paragraph">
      <style:paragraph-properties style:snap-to-layout-grid="false" style:line-height-at-least="0.1666in"/>
    </style:style>
    <style:style style:name="T2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1pt" style:font-size-asian="11pt"/>
    </style:style>
    <style:style style:name="TableRow283" style:family="table-row">
      <style:table-row-properties style:min-row-height="0.047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 style:min-row-height="0.595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0791in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9" style:family="table-cell">
      <style:table-cell-properties fo:border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1" style:family="table-row">
      <style:table-row-properties style:min-row-height="0.6652in"/>
    </style:style>
    <style:style style:name="TableCell302" style:family="table-cell">
      <style:table-cell-properties fo:border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三、新北市政府環境保護局八里垃圾焚化廠</text:p>
      <text:p text:style-name="P2"><text:span text:style-name="T3">八里、林口地區</text:span><text:span text:style-name="T4">環境教育在地學習活動</text:span><text:span text:style-name="T5">計畫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學校</text:p>
          </table:table-cell>
          <table:covered-table-cell/>
          <table:table-cell table:style-name="TableCell20" table:number-columns-spanned="8">
            <text:p text:style-name="P21"><text:span text:style-name="T22">新北市</text:span><text:span text:style-name="T23"><text:s text:c="9"/></text:span><text:span text:style-name="T24">區</text:span><text:span text:style-name="T25"><text:s text:c="13"/></text:span><text:span text:style-name="T26">國小</text:span><text:span text:style-name="T27">/</text:span><text:span text:style-name="T28">國中</text:span><text:span text:style-name="T29">/</text:span><text:span text:style-name="T30">高中</text:span><text:span text:style-name="T31">；</text:span><text:span text:style-name="T32"><text:s text:c="2"/></text:span><text:span text:style-name="T33"><text:s text:c="2"/></text:span><text:span text:style-name="T34"><text:s text:c="4"/></text:span><text:span text:style-name="T35">年</text:span><text:span text:style-name="T36"><text:s text:c="10"/></text:span><text:span text:style-name="T3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申請人員</text:p>
            <text:p text:style-name="P45">連絡資料</text:p>
          </table:table-cell>
          <table:covered-table-cell/>
          <table:covered-table-cell/>
          <table:table-cell table:style-name="TableCell46" table:number-columns-spanned="3">
            <text:p text:style-name="P47">連絡電話：</text:p>
            <text:p text:style-name="P48">電子信箱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帶隊人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帶隊人員</text:p>
            <text:p text:style-name="P56">連絡資料</text:p>
          </table:table-cell>
          <table:covered-table-cell/>
          <table:covered-table-cell/>
          <table:table-cell table:style-name="TableCell57" table:number-columns-spanned="3">
            <text:p text:style-name="P58">連絡電話：</text:p>
            <text:p text:style-name="P59">電子信箱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活動時間</text:p>
          </table:table-cell>
          <table:covered-table-cell/>
          <table:table-cell table:style-name="TableCell63" table:number-columns-spanned="8">
            <text:p text:style-name="P64"><text:s text:c="3"/><text:s/><text:s text:c="2"/><text:s/><text:s/>年<text:s text:c="2"/><text:s/><text:s/><text:s/><text:s text:c="2"/>月<text:s text:c="2"/><text:s/><text:s/><text:s/><text:s text:c="2"/>日<text:s text:c="2"/>(星期<text:s/><text:s/><text:s text:c="3"/><text:s text:c="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預計</text:p>
            <text:p text:style-name="P68">到達時間</text:p>
          </table:table-cell>
          <table:covered-table-cell/>
          <table:table-cell table:style-name="TableCell69">
            <text:p text:style-name="P70"><text:span text:style-name="T71">□</text:span><text:span text:style-name="T72">上午</text:span></text:p>
            <text:p text:style-name="P73"><text:span text:style-name="T74">□</text:span><text:span text:style-name="T75">下午</text:span></text:p>
          </table:table-cell>
          <table:table-cell table:style-name="TableCell76" table:number-columns-spanned="2">
            <text:p text:style-name="P77">　　時<text:s text:c="3"/>分</text:p>
          </table:table-cell>
          <table:covered-table-cell/>
          <table:table-cell table:style-name="TableCell78" table:number-columns-spanned="3">
            <text:p text:style-name="P79">預計結束時間</text:p>
          </table:table-cell>
          <table:covered-table-cell/>
          <table:covered-table-cell/>
          <table:table-cell table:style-name="TableCell80">
            <text:p text:style-name="P81"><text:span text:style-name="T82">□</text:span><text:span text:style-name="T83">上午</text:span></text:p>
            <text:p text:style-name="P84"><text:span text:style-name="T85">□</text:span><text:span text:style-name="T86">下午</text:span></text:p>
          </table:table-cell>
          <table:table-cell table:style-name="TableCell87">
            <text:p text:style-name="P88">時<text:s text:c="3"/>分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參加</text:span><text:span text:style-name="T93">人數</text:span></text:p>
          </table:table-cell>
          <table:covered-table-cell/>
          <table:table-cell table:style-name="TableCell94" table:number-columns-spanned="8">
            <text:p text:style-name="P95"><text:span text:style-name="T96">學</text:span><text:span text:style-name="T97">生</text:span><text:span text:style-name="T98">人數</text:span><text:span text:style-name="T99">：</text:span><text:span text:style-name="T100"><text:s text:c="5"/></text:span><text:span text:style-name="T101"><text:s/></text:span><text:span text:style-name="T102"><text:s text:c="3"/></text:span><text:span text:style-name="T103"><text:s/></text:span><text:span text:style-name="T104">，</text:span><text:span text:style-name="T105">隨隊老師人數</text:span><text:span text:style-name="T106">：</text:span><text:span text:style-name="T107"><text:s text:c="4"/></text:span><text:span text:style-name="T108"><text:s/></text:span><text:span text:style-name="T109"><text:s text:c="3"/></text:span><text:span text:style-name="T110">，</text:span><text:span text:style-name="T111">總人數</text:span><text:span text:style-name="T112">：</text:span><text:span text:style-name="T113"><text:s text:c="2"/></text:span><text:span text:style-name="T114"><text:s text:c="2"/></text:span><text:span text:style-name="T1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申請</text:span><text:span text:style-name="T120">交通車</text:span></text:p>
          </table:table-cell>
          <table:covered-table-cell/>
          <table:table-cell table:style-name="TableCell121" table:number-columns-spanned="8">
            <text:p text:style-name="P122"><text:span text:style-name="T123">是否</text:span><text:span text:style-name="T124">申請</text:span><text:span text:style-name="T125">交通車</text:span><text:span text:style-name="T126">：</text:span><text:span text:style-name="T127">□</text:span><text:span text:style-name="T128">是</text:span><text:span text:style-name="T129"><text:s text:c="2"/></text:span><text:span text:style-name="T130">；</text:span><text:span text:style-name="T131"><text:s text:c="2"/></text:span><text:span text:style-name="T132">□</text:span><text:span text:style-name="T133">否</text:span><text:span text:style-name="T134">。</text:span><text:span text:style-name="T135"><text:s text:c="2"/>(</text:span><text:span text:style-name="T136">每</text:span><text:span text:style-name="T137">梯次</text:span><text:span text:style-name="T138">課程僅能申請</text:span><text:span text:style-name="T139">1</text:span><text:span text:style-name="T140">輛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list text:style-name="LFO1" text:continue-numbering="true">
              <text:list-item>
                <text:p text:style-name="P144">欲申請報名之學校請參照活動項目及內容，於參加課程日之14天前，依據學校年級、班別及人數詳實填寫本表及團體單位個資法權益說明及同意書，由學校承辦人及主管完成簽章後，以傳真方式向本廠提出申請(傳真電話：(02)2619-2184)，並電洽(02)2619-5111分機120汪小姐確認完成登錄，俟本廠完成報名課程安排後，本廠人員將於3個工作天內復電通知報名結果，及告知應配合辦理旅遊平安險、交通補助作業等相關事宜。</text:p>
              </text:list-item>
              <text:list-item>
                <text:p text:style-name="P145">報名完成之學校，若需辦理活動日期、人數、交通車數量或學習課程之異動，或因颱風、天然災害之不可抗力因素及其他因素欲申請課程取消，請提前於原訂活動日前3個工作日(不可抗力因素為前1個工作日)重新傳真報名表辦理(取消活動不須重傳表單)，並請來電完成核備程序，未依規定提前通知恕將不再受理報名。</text:p>
              </text:list-item>
              <text:list-item>
                <text:p text:style-name="P146">因應特殊傳染性肺炎疫情本設施場所相關措施辦理說明如下，請參加單位協助配合。</text:p>
              </text:list-item>
            </text:list>
            <text:p text:style-name="P147"><text:span text:style-name="T148">若參加人員上課前</text:span><text:span text:style-name="T149">1</text:span><text:span text:style-name="T150">日或當天發現有發燒呼吸道症狀</text:span><text:span text:style-name="T151">(</text:span><text:span text:style-name="T152">咳嗽、喉嚨痛、打噴嚏或呼吸急促</text:span><text:span text:style-name="T153">)</text:span><text:span text:style-name="T154">等症狀，請評估該員停止參加課程。</text:span><text:span text:style-name="T155"><text:s/>(</text:span><text:span text:style-name="T156">詳見其他活動注意事項</text:span><text:span text:style-name="T157">)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請正確勾選欲參加的課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戶外課程</text:p>
          </table:table-cell>
          <table:table-cell table:style-name="TableCell165" table:number-columns-spanned="9">
            <text:p text:style-name="P166"><text:span text:style-name="T167">□</text:span><text:span text:style-name="T168">戶外</text:span><text:span text:style-name="T169">1.</text:span><text:span text:style-name="T170">風光的八里左岸</text:span><text:span text:style-name="T171">(2</text:span><text:span text:style-name="T172">小時</text:span><text:span text:style-name="T173">)-(</text:span><text:span text:style-name="T174">國小中年級以上</text:span><text:span text:style-name="T175">)</text:span></text:p>
            <text:p text:style-name="P176"><text:span text:style-name="T177">□</text:span><text:span text:style-name="T178">戶外</text:span><text:span text:style-name="T179">2.</text:span><text:span text:style-name="T180">懷古</text:span><text:span text:style-name="T181">的太平濱海</text:span><text:span text:style-name="T182">步道</text:span><text:span text:style-name="T183">(2</text:span><text:span text:style-name="T184">小時</text:span><text:span text:style-name="T185">) -(</text:span><text:span text:style-name="T186">國小中年級以上</text:span><text:span text:style-name="T187">)</text:span></text:p>
            <text:p text:style-name="P188">P.S-因應氣候變遷6/15至9/15之戶外課程，請自行斟酌(因無遮陰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室內課程</text:p>
          </table:table-cell>
          <table:table-cell table:style-name="TableCell192" table:number-columns-spanned="9">
            <text:p text:style-name="P193"><text:span text:style-name="T194">□</text:span><text:span text:style-name="T195">室內</text:span><text:span text:style-name="T196">1.</text:span><text:span text:style-name="T197">玻璃魔法城堡</text:span><text:span text:style-name="T198">(2</text:span><text:span text:style-name="T199">小時</text:span><text:span text:style-name="T200">) -(</text:span><text:span text:style-name="T201">國小高年級</text:span><text:span text:style-name="T202">(5</text:span><text:span text:style-name="T203">、</text:span><text:span text:style-name="T204">6</text:span><text:span text:style-name="T205">年級</text:span><text:span text:style-name="T206">)</text:span><text:span text:style-name="T207">)</text:span></text:p>
            <text:p text:style-name="P208"><text:span text:style-name="T209">□</text:span><text:span text:style-name="T210">室內</text:span><text:span text:style-name="T211">2.</text:span><text:span text:style-name="T212">環保特派員</text:span><text:span text:style-name="T213">(2</text:span><text:span text:style-name="T214">小時</text:span><text:span text:style-name="T215">) -(</text:span><text:span text:style-name="T216">國小高年級</text:span><text:span text:style-name="T217">(5</text:span><text:span text:style-name="T218">、</text:span><text:span text:style-name="T219">6</text:span><text:span text:style-name="T220">年級</text:span><text:span text:style-name="T221">)</text:span><text:span text:style-name="T222">)</text:span></text:p>
            <text:p text:style-name="P223"><text:span text:style-name="T224">□</text:span><text:span text:style-name="T225">室內</text:span><text:span text:style-name="T226">3.</text:span><text:span text:style-name="T227">節能減碳救地球</text:span><text:span text:style-name="T228">(2</text:span><text:span text:style-name="T229">小時</text:span><text:span text:style-name="T230">) -</text:span><text:span text:style-name="T231">限</text:span><text:span text:style-name="T232">國小中年級</text:span><text:span text:style-name="T233">(3</text:span><text:span text:style-name="T234">、</text:span><text:span text:style-name="T235">4</text:span><text:span text:style-name="T236">年級</text:span><text:span text:style-name="T237">)</text:span><text:span text:style-name="T238">請攜帶環保回收袋裝</text:span><text:span text:style-name="T239">3</text:span><text:span text:style-name="T240">吋盆植物</text:span></text:p>
            <text:p text:style-name="P241"><text:span text:style-name="T242">□</text:span><text:span text:style-name="T243">室內</text:span><text:span text:style-name="T244">4.</text:span><text:span text:style-name="T245">戀戀下罟坑</text:span><text:span text:style-name="T246">-</text:span><text:span text:style-name="T247">太平公民</text:span><text:span text:style-name="T248">(3</text:span><text:span text:style-name="T249">小時</text:span><text:span text:style-name="T250">) -(</text:span><text:span text:style-name="T251">高中</text:span><text:span text:style-name="T252">生</text:span><text:span text:style-name="T253">)</text:span></text:p>
            <text:p text:style-name="P254"><text:span text:style-name="T255">□</text:span><text:span text:style-name="T256">室內</text:span><text:span text:style-name="T257">5.</text:span><text:span text:style-name="T258">戀戀下罟坑</text:span><text:span text:style-name="T259">-</text:span><text:span text:style-name="T260">罟事古物</text:span><text:span text:style-name="T261">(2</text:span><text:span text:style-name="T262">小時</text:span><text:span text:style-name="T263">) -(</text:span><text:span text:style-name="T264">高中</text:span><text:span text:style-name="T265">生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到校課程</text:p>
          </table:table-cell>
          <table:table-cell table:style-name="TableCell270" table:number-columns-spanned="9">
            <text:p text:style-name="P271">□到校1.石在有來頭(2小時) (授課對象，國中、國小中年級以上)</text:p>
            <text:p text:style-name="P272"><text:span text:style-name="T273">□</text:span><text:span text:style-name="T274">到校2</text:span><text:span text:style-name="T275">.</text:span><text:span text:style-name="T276">海邊的玻璃屋</text:span><text:span text:style-name="T277">(2</text:span><text:span text:style-name="T278">小時</text:span><text:span text:style-name="T279">) (</text:span><text:span text:style-name="T280">授課對象，國小中年級以上</text:span><text:span text:style-name="T281">)</text:span></text:p>
            <text:p text:style-name="P282">□到校3-其它相關林口八里在地人文歷史、生態環境或環保淨零綠生活主題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申請學校承辦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申請學校主管簽章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（以下由主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設施場所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主管批示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尚賢 陳</meta:initial-creator>
    <dc:creator>資訊 市訊</dc:creator>
    <meta:creation-date>2026-05-20T03:52:00Z</meta:creation-date>
    <dc:date>2026-05-20T03:5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