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text-indent="0.3888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99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99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472in" fo:margin-left="0.1944in" fo:text-indent="-0.19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99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99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472in" fo:margin-left="0.1944in" fo:text-indent="-0.194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99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99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99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99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99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99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472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472in"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472in" fo:margin-left="0.1944in" fo:text-indent="-0.1944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四</text:span><text:span text:style-name="T4">、</text:span><text:span text:style-name="T5">個資法權益說明及同意書</text:span></text:p>
      <text:p text:style-name="P6"/>
      <text:p text:style-name="P7"><text:span text:style-name="T8">為辦理</text:span><text:span text:style-name="T9">1</text:span><text:span text:style-name="T10">15</text:span><text:span text:style-name="T11">年度</text:span><text:span text:style-name="T12">推動環境教育在地學習活動，本廠需貴校</text:span><text:span text:style-name="T13">/</text:span><text:span text:style-name="T14">單位</text:span><text:span text:style-name="T15">留下代表人姓名，本廠將遵循「個人資料保護法」之規定，於本次活動目的範圍內，妥善處理貴校所提供的個人資料，並採取資料保護措施。</text:span></text:p>
      <text:list text:style-name="LFO1" text:continue-numbering="true">
        <text:list-item>
          <text:p text:style-name="P16"><text:span text:style-name="T17">請貴校</text:span><text:span text:style-name="T18">/</text:span><text:span text:style-name="T19">單位</text:span><text:span text:style-name="T20">提供以下個人資料：姓名、電話或其他得以直接或間接識別之個人資料，以利活動辦理。</text:span></text:p>
        </text:list-item>
        <text:list-item>
          <text:p text:style-name="P21"><text:span text:style-name="T22">貴校</text:span><text:span text:style-name="T23">/</text:span><text:span text:style-name="T24">單位</text:span><text:span text:style-name="T25">瞭解此一同意符合個人資料保護法及相關法規之要求，並具有書面同意本廠進行蒐集、處理貴校</text:span><text:span text:style-name="T26">/</text:span><text:span text:style-name="T27">單位</text:span><text:span text:style-name="T28">提供之個人資料效力。</text:span></text:p>
        </text:list-item>
      </text:list>
      <text:p text:style-name="P29"/>
      <text:p text:style-name="P30"/>
      <text:p text:style-name="P31"><text:span text:style-name="T32">□</text:span><text:span text:style-name="T33">已同意並接受上述內容。</text:span></text:p>
      <text:p text:style-name="P34"/>
      <text:p text:style-name="P35"><text:span text:style-name="T36"><text:s/></text:span><text:span text:style-name="T37">學校</text:span><text:span text:style-name="T38">/</text:span><text:span text:style-name="T39">單位</text:span><text:span text:style-name="T40">代表人簽名</text:span><text:span text:style-name="T41"><text:s/>_______________ <text:s text:c="3"/></text:span><text:span text:style-name="T42">填寫日期：</text:span><text:span text:style-name="T43"><text:s text:c="5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<text:p text:style-name="P49"/>
      <text:p text:style-name="P50"><text:span text:style-name="T51">※</text:span><text:span text:style-name="T52">當勾選「己同意」並簽署本同意書時，即表示已閱讀、瞭解並同意本同意書之所有內容。</text:span></text:p>
      <text:p text:style-name="P53"><text:span text:style-name="T54">※</text:span><text:span text:style-name="T55">自本同意書取得的任何建議或資訊，無論是書面或口頭形式，除非本同意書條款有明確規定，均不構成本同意條款以外之任何保證。</text:span></text:p>
      <text:p text:style-name="P56"><text:span text:style-name="T57">※</text:span><text:span text:style-name="T58">貴校如果不同意本同意書之所有內容，可以拒絕向本廠提供個人資料，但可能因此喪失相關的權益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尚賢 陳</meta:initial-creator>
    <dc:creator>資訊 市訊</dc:creator>
    <meta:creation-date>2026-05-20T03:53:00Z</meta:creation-date>
    <dc:date>2026-05-20T03:53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